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30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309</text:p>
      <text:p text:style-name="P2">Vragen van de leden <text:span text:style-name="T1">Van Kent</text:span> en <text:span text:style-name="T1">Jasper van Dijk</text:span> (beiden SP) aan de Minister en Staatssecretaris van Sociale Zaken en Werkgelegenheid over <text:span text:style-name="T2">de uitzending van Tros Radar Extra over oudere werklozen die nauwelijks kans op een baan hebben</text:span> (ingezonden 1 juni 2017).</text:p>
      <text:p text:style-name="P1">Vraag 1</text:p>
      <text:p text:style-name="Basis">Wat is uw reactie op de uitzending van Tros Radar Extra van 29 mei 2017?</text:p>
      <text:p text:style-name="P1">Vraag 2</text:p>
      <text:p text:style-name="Basis">Erkent u dat iemand van 55 jaar of ouder die werkloos wordt maar 3% kans op een baan heeft?<text:note text:id="ftn1" text:note-class="footnote"><text:note-citation text:label="1 ">1 </text:note-citation><text:note-body><text:p text:style-name="P3">http://www.uitzendinggemist.net/aflevering/394301/Radar.html</text:p></text:note-body></text:note></text:p>
      <text:p text:style-name="P1">Vraag 3</text:p>
      <text:p text:style-name="Basis">Deelt u het beginsel dat werken moet lonen en dat het dus niet zo moet zijn dat iemand die gaat werken gestraft wordt doordat hij 170 euro minder inkomen krijgt dan wanneer hij een uitkering krijgt? Zo ja, welke maatregelen gaat u nemen om te zorgen dat iemand die gaat werken meer inkomen krijgt in plaats van minder? Zo nee, waarom niet?</text:p>
      <text:p text:style-name="P1">Vraag 4</text:p>
      <text:p text:style-name="Basis">Deelt u de mening dat het onwenselijk is dat iemand gedwongen wordt haar huis te verkopen om in haar inkomen te voorzien, terwijl zij vervolgens geen huis kan gaan huren, omdat ze geen inkomen heeft? Zo ja, bent u bereid een oplossing voor deze groep mensen te vinden? Zo nee, waarom niet?</text:p>
      <text:p text:style-name="P1">Vraag 5</text:p>
      <text:p text:style-name="Basis">Deelt u de mening dat de inkomensterugval voor oudere werknemers die na hun WW geen recht hebben op een andere uitkering, tot grote financiële problemen kan leiden? Zo ja, welke maatregelen gaat u nemen om ervoor te zorgen dat mensen een leefbaar inkomen behouden? Zo nee, waarom niet?</text:p>
      <text:p text:style-name="P1">Vraag 5</text:p>
      <text:p text:style-name="Basis"><text:soft-page-break/>Begrijpt u dat 55-plussers de sollicitatieplicht als zinloos ervaren indien ze maar 3% kans hebben op het vinden van werk? Zo ja, bent u bereid om de sollicitatieplicht voor oudere werklozen te herzien en te onderzoeken of andere vormen mogelijk zijn om een bijdrage aan de maatschappij te leveren? Zo nee, waarom niet?</text:p>
      <text:p text:style-name="P1">Vraag 6</text:p>
      <text:p text:style-name="Basis">Deelt u de visie dat anders naar werk en inkomen moet worden gekeken, waarbij oudere werklozen ook op een andere manier een bijdrage aan de maatschappij kunnen leveren met een fatsoenlijk inkomen? Zo ja, bent u bereid hiertoe een voorstel te doen? Zo nee, waarom niet?</text:p>
      <text:p text:style-name="P1">Vraag 7</text:p>
      <text:p text:style-name="Basis">Bent u bereid gemeenten meer ruimte te geven om te experimenteren, bijvoorbeeld met regelarme bij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zending van Tros Radar Extra over oudere werklozen die nauwelijks kans op een baan hebben</dc:title>
    <dc:language>nl</dc:language>
    <meta:document-statistic meta:table-count="1" meta:image-count="0" meta:object-count="0" meta:page-count="2" meta:paragraph-count="27" meta:word-count="401" meta:character-count="2372"/>
    <dc:date>2017-06-01T17:10:31.12</dc:date>
    <dc:creator>Herman Firing</dc:creator>
    <meta:editing-duration>PT12S</meta:editing-duration>
    <meta:editing-cycles>1</meta:editing-cycles>
    <meta:user-defined meta:name="DC.title">De uitzending van Tros Radar Extra over oudere werklozen die nauwelijks kans op een baan hebben</meta:user-defined>
    <meta:user-defined meta:name="DCTERMS.W3CDTF/DCTERMS.available">2017-06-01</meta:user-defined>
    <meta:user-defined meta:name="DCTERMS.W3CDTF/DCTERMS.issued">2017-06-01</meta:user-defined>
    <meta:user-defined meta:name="DCTERMS.W3CDTF/OVERHEIDop.datumIndiening">2017-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730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309</meta:user-defined>
  </office:meta>
</office:document-meta>
</file>