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06</text:p>
      <text:p text:style-name="ifm_p_font.roman_mt.3.76mm_ifm">Vragen van de leden <text:span text:style-name="ifm_span_font.bold_ifm">Van Nispen</text:span> en <text:span text:style-name="ifm_span_font.bold_ifm">Leijten</text:span> (beiden SP) aan de Staatssecretaris van Financiën en de Minister van Veiligheid en Justitie over <text:span text:style-name="ifm_span_font.italic_ifm">voortvluchtige criminelen die geen belasting hoeven te betalen</text:span> (ingezonden 1 juni 2017).</text:p>
      <text:p text:style-name="ifm_p_mt.3.76mm_ifm">Vraag 1</text:p>
      <text:p text:style-name="ifm_p_ifm">Wat is uw reactie op het bericht dat voortvluchtige criminelen in beginsel geen belasting hoeven te betalen nu er op grond van de Nederlandse belastingwetgeving sprake moet zijn van een duurzame band met het land van verblijf?<text:note text:id="ID-2017Z07306-d37e61" text:note-class="footnote"><text:note-citation text:label="1 ">1</text:note-citation><text:note-body><text:p text:style-name="ifm_p_font.normal_size.6.93pt_mt..5mm_indent.-0.1161in_mleft.0.1161in_ifm">http://www.nporadio1.nl/argos/onderwerpen/410231-hoe-een-maffioso-uit-diemen-uit-handen-bleef-van-de-fiscus</text:p><text:p text:style-name="ifm_p_font.normal_size.6.93pt_indent.-0.1161in_mleft.0.1161in_ifm">en overweging 4.8.6 van de uitspraak van het Gerechtshof Amsterdam d.d. 14 november 2013 (ECLI:NL:GHAMS:2013:4084):</text:p><text:p text:style-name="ifm_p_font.normal_size.6.93pt_indent.-0.1161in_mleft.0.1161in_ifm">«Voorts kent het Hof hierbij (mede) gewicht toe aan de omstandigheid dat belanghebbende als voortvluchtige verdachte van een ernstig misdrijf in een onzekere situatie verkeerde die zich niet, althans niet zonder meer leent voor het ontwikkelen van duurzame banden met het land waar hij verbleef toen hij werd aangehouden (en hetgeen bevestiging vindt in die aanhouding). In een dergelijke situatie acht het Hof de omstandigheid dat belanghebbende in de periode vanaf november 2008 tot zijn aanhouding enige tijd in Nederland verbleef, en waarbij in het bijzonder niet is komen vast te staan dat hij in die periode economische activiteiten in Nederland heeft verricht dan wel er naar heeft gestreefd in Nederland – anders dan contacten met (tijdelijk) in Nederland verblijvende en (naar het Hof begrijpt) uit Italië afkomstige bekenden – (duurzame) sociale of maatschappelijke bindingen aan te gaan, van onvoldoende gewicht om te concluderen dat toen sprake was van een woonplaats van belanghebbende in Nederland.»</text:p></text:note-body></text:note></text:p>
      <text:p text:style-name="ifm_p_mt.3.76mm_ifm">Vraag 2</text:p>
      <text:p text:style-name="ifm_p_ifm">Waar is een voortvluchtige crimineel dan nog wel belastingplichtig?</text:p>
      <text:p text:style-name="ifm_p_mt.3.76mm_ifm">Vraag 3</text:p>
      <text:p text:style-name="ifm_p_ifm">Kan uiteen worden gezet wanneer een crimineel die naar Nederland is gevlucht wel binnenlands belastingplichtig is en wanneer niet?</text:p>
      <text:p text:style-name="ifm_p_mt.3.76mm_ifm">Vraag 4</text:p>
      <text:p text:style-name="ifm_p_ifm">Hoe vaak is het de afgelopen jaren voorgekomen dat een voortvluchtige crimineel geen belasting hoefde te betalen aan de Nederlandse overheid?</text:p>
      <text:p text:style-name="ifm_p_mt.3.76mm_ifm">Vraag 5</text:p>
      <text:p text:style-name="ifm_p_ifm">Deelt u de mening dat hiermee het risico ontstaat dat Nederland een belastingparadijs wordt voor buitenlandse criminelen? Zo nee, waarom niet?</text:p>
      <text:p text:style-name="ifm_p_mt.3.76mm_ifm">Vraag 6</text:p>
      <text:p text:style-name="ifm_p_ifm">Gelet op het feit dat het afpakken van crimineel geld nog lang niet goed genoeg verloopt, en vervolgens het heffen van belasting bij voortvluchtige criminelen nu ook problematisch blijkt, ziet u ook het risico dat hierdoor de mogelijkheden om te investeren met crimineel geld toenemen waardoor het risico op witwassen ontstaat alsmede oneerlijke concurrentie? Is er een meldingsplicht voor (financiële) adviseurs die in aanraking komen met de wens te investeren met crimineel geld? Welke andere mogelijkheden zijn er om dit risico tegen te gaan?</text:p>
      <text:p text:style-name="ifm_p_mt.3.76mm_ifm">Vraag 7</text:p>
      <text:p text:style-name="ifm_p_ifm">In hoeverre zijn de consequenties van de wettelijke voorwaarde dat een belastingplichtige een duurzame band moet ontwikkelen met het land van verblijf voorzien en besproken bij de totstandkoming hiervan?</text:p>
      <text:p text:style-name="ifm_p_mt.3.76mm_ifm">Vraag 8</text:p>
      <text:p text:style-name="ifm_p_ifm">Deelt u de mening dat misdaad niet mag lonen en dat de belastingwetgeving daarom dusdanig moet worden gewijzigd dat voortvluchtige criminelen niet meer kunnen profiteren van het feit dat ze op de vlucht zijn en voortaan dus gewoon binnenlands belastingplichtig zijn? Zo nee, waarom niet en welke maatregelen gaat u dan nemen om te voorkomen dat misdaad loont en Nederland een belastingparadijs wordt voor voortvluchtige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tvluchtige criminelen die geen belasting hoeven te betalen</dc:title>
    <meta:user-defined meta:name="OVERHEIDop.ParlID/DC.identifier">kv-tk-2017Z07306</meta:user-defined>
    <meta:user-defined meta:name="OVERHEIDop.vraagnummer">2017Z0730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Voortvluchtige criminelen die geen belasting hoeven te betalen</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