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3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305</text:p>
      <text:p text:style-name="ifm_p_font.roman_mt.3.76mm_ifm">Vragen van de leden <text:span text:style-name="ifm_span_font.bold_ifm">Van Nispen</text:span> en <text:span text:style-name="ifm_span_font.bold_ifm">Van Raak</text:span> (beiden SP) aan de Minister van Veiligheid en Justitie over <text:span text:style-name="ifm_span_font.italic_ifm">capaciteitsgebrek bij sporenonderzoek</text:span> (ingezonden 1 juni 2017).</text:p>
      <text:p text:style-name="ifm_p_mt.3.76mm_ifm">Vraag 1</text:p>
      <text:p text:style-name="ifm_p_ifm">Wat is precies de oorzaak van het feit dat na de gewapende overval met dodelijke afloop het sporenonderzoek pas zo laat kon worden gestart? Hoe groot is het capaciteitsprobleem precies?<text:note text:id="ID-2017Z07305-d37e61" text:note-class="footnote"><text:note-citation text:label="1 ">1</text:note-citation><text:note-body><text:p text:style-name="ifm_p_font.normal_size.6.93pt_mt..5mm_indent.-0.1161in_mleft.0.1161in_ifm">http://www.nu.nl/binnenland/4733535/dode-bij-gewapende-overval-woning-landgraaf.html</text:p></text:note-body></text:note> Hoe beoordeelt u dit?</text:p>
      <text:p text:style-name="ifm_p_mt.3.76mm_ifm">Vraag 2</text:p>
      <text:p text:style-name="ifm_p_ifm">Hoe veel vaker is het voorgekomen dat forensisch onderzoek door capaciteitsproblemen vertraging oploopt? Wat doet dit met de kwaliteit van het sporenonderzoek?</text:p>
      <text:p text:style-name="ifm_p_mt.3.76mm_ifm">Vraag 3</text:p>
      <text:p text:style-name="ifm_p_ifm">Welke maatregelen gaat u nemen om er voor te zorgen dat personele problemen er niet aan in de weg staan dat sporen snel en zorgvuldig kunnen worden onderzocht in dit soort ernstig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apaciteitsgebrek bij sporenonderzoek</dc:title>
    <meta:user-defined meta:name="OVERHEIDop.ParlID/DC.identifier">kv-tk-2017Z07305</meta:user-defined>
    <meta:user-defined meta:name="OVERHEIDop.vraagnummer">2017Z073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M. van Nispen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apaciteitsgebrek bij sporenonderzoek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