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2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298</text:p>
      <text:p text:style-name="ifm_p_font.roman_mt.3.76mm_ifm">Vragen van het lid <text:span text:style-name="ifm_span_font.bold_ifm">Beckerman</text:span> (SP) aan de Minister van Binnenlandse Zaken en Koninkrijksrelaties over <text:span text:style-name="ifm_span_font.italic_ifm">enorm hoge vertrekpremies bij woningcorporaties</text:span>. (ingezonden 1 juni 2017).</text:p>
      <text:p text:style-name="ifm_p_mt.3.76mm_ifm">Vraag 1</text:p>
      <text:p text:style-name="ifm_p_ifm">Wat is uw reactie op verschillende berichten dat vertrekkende managers bij woningcorporaties enorme vertrekpremies meekrijgen, zoals bijvoorbeeld bij Ymere of De Alliantie?<text:note text:id="ID-2017Z07298-d37e58" text:note-class="footnote"><text:note-citation text:label="1 ">1</text:note-citation><text:note-body><text:p text:style-name="ifm_p_font.normal_size.6.93pt_mt..5mm_indent.-0.1161in_mleft.0.1161in_ifm">https://www.rtlz.nl/beurs/bedrijven/half-miljoen-aan-vertrekregelingen-bij-woningcorporatie-ymere</text:p></text:note-body></text:note>
         <text:note text:id="ID-2017Z07298-d37e66" text:note-class="footnote"><text:note-citation text:label="2 ">2</text:note-citation><text:note-body><text:p text:style-name="ifm_p_font.normal_size.6.93pt_mt..5mm_indent.-0.1161in_mleft.0.1161in_ifm">https://www.rtlz.nl/beurs/bedrijven/enorme-vertrekpremies-bij-corporatie-de-alliantie</text:p></text:note-body></text:note></text:p>
      <text:p text:style-name="ifm_p_mt.3.76mm_ifm">Vraag 2</text:p>
      <text:p text:style-name="ifm_p_ifm">Vindt u het gerechtvaardigd dat Ymere 3 ex-managers zulke hoge vertrekpremies meegaf in 2016 aangezien er in datzelfde jaar door Ymere veel minder huurwoningen zijn gebouwd, het onderhoudsbudget nagenoeg gelijk is gebleven en de gemiddelde, maandelijkse huurprijs met 10 euro is gestegen? Kunt u uw antwoord toelichten?<text:note text:id="ID-2017Z07298-d37e80" text:note-class="footnote"><text:note-citation text:label="3 ">3</text:note-citation><text:note-body><text:p text:style-name="ifm_p_font.normal_size.6.93pt_mt..5mm_indent.-0.1161in_mleft.0.1161in_ifm">Jaarstukken Ymere 2016 https://www.ymere.nl/assets/bestanden-over-ymere/jaarstukken-2016.pdf</text:p></text:note-body></text:note></text:p>
      <text:p text:style-name="ifm_p_mt.3.76mm_ifm">Vraag 3</text:p>
      <text:p text:style-name="ifm_p_ifm">Waarom heeft een vertrekkend financieel bestuurder van De Alliantie een vertrekpremie van 75.000 euro gekregen terwijl hijzelf heeft gezegd dat er «niets moeilijks» aan zijn baan is en een nieuwe betrekking bij een andere woningcorporatie heeft gevonden?<text:note text:id="ID-2017Z07298-d37e94" text:note-class="footnote"><text:note-citation text:label="4 ">4</text:note-citation><text:note-body><text:p text:style-name="ifm_p_font.normal_size.6.93pt_mt..5mm_indent.-0.1161in_mleft.0.1161in_ifm">https://vastgoedjournaal.nl/news/26415/Over-de-moeilijkheidsgraad-van-Arnold-Pureveen?ref=wmnl</text:p></text:note-body></text:note></text:p>
      <text:p text:style-name="ifm_p_mt.3.76mm_ifm">Vraag 4</text:p>
      <text:p text:style-name="ifm_p_ifm">Wat zegt u tegen de huurders van De Alliantie die zien dat het aantal (sociale) huurwoningen van hun woningcorporatie is verminderd en de gemiddelde huurprijs is gestegen, maar dat twee ex-managers samen een half miljoen euro opstrijken?<text:note text:id="ID-2017Z07298-d37e108" text:note-class="footnote"><text:note-citation text:label="5 ">5</text:note-citation><text:note-body><text:p text:style-name="ifm_p_font.normal_size.6.93pt_mt..5mm_indent.-0.1161in_mleft.0.1161in_ifm">Jaarverslag De Alliantie 2016, https://www.de-alliantie.nl/media/2183/jaarverslag-2016.pdf</text:p></text:note-body></text:note></text:p>
      <text:p text:style-name="ifm_p_mt.3.76mm_ifm">Vraag 5</text:p>
      <text:p text:style-name="ifm_p_ifm">Wat is uw morele oordeel over het feit dat geld wat opgebracht is door huurders wordt weggegeven aan slechts enkele ex-werknemers?</text:p>
      <text:p text:style-name="ifm_p_mt.3.76mm_ifm">Vraag 6</text:p>
      <text:p text:style-name="ifm_p_ifm">Hoe verhouden de genoemde casussen zich tot de Wet normering topinkomens (WNT)? En vallen de functies uit de casussen onder «topfunctionarissen» voor wie een ontslagvergoeding geldt van maximaal één jaarsalaris met een maximum tot 75.000 euro of zullen deze functies onder de uitbreiding van de nieuwe WNT vallen? Zo nee, waarom niet?<text:note text:id="ID-2017Z07298-d37e129" text:note-class="footnote"><text:note-citation text:label="6 ">6</text:note-citation><text:note-body><text:p text:style-name="ifm_p_font.normal_size.6.93pt_mt..5mm_indent.-0.1161in_mleft.0.1161in_ifm">https://www.topinkomens.nl/voor-wnt-instellingen</text:p></text:note-body></text:note></text:p>
      <text:p text:style-name="ifm_p_mt.3.76mm_ifm">Vraag 7</text:p>
      <text:p text:style-name="ifm_p_ifm">Wat zijn de mogelijkheden voor huurders en/ of gemeenten om vertrekpremies aan banden te leggen of (deels) terug te vorderen?</text:p>
      <text:p text:style-name="ifm_p_mt.3.76mm_ifm">Vraag 8</text:p>
      <text:p text:style-name="ifm_p_ifm">Bent u bereid om u ervoor in te spannen om het geld dat bij verschillende woningcorporaties is weggegeven (deels) terug te halen, zodat het ten goede kan komen aan huurders door huurmatiging, renovatie of onderhou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norm hoge vertrekpremies bij woningcorporaties</dc:title>
    <meta:user-defined meta:name="OVERHEIDop.ParlID/DC.identifier">kv-tk-2017Z07298</meta:user-defined>
    <meta:user-defined meta:name="OVERHEIDop.vraagnummer">2017Z0729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6-01</meta:user-defined>
    <meta:user-defined meta:name="OVERHEID.StatenGeneraal/DC.creator">Tweede Kamer der Staten-Generaal</meta:user-defined>
    <dc:language>nl</dc:language>
    <meta:user-defined meta:name="DCTERMS.alternative"/>
    <meta:user-defined meta:name="DC.title">Enorm hoge vertrekpremies bij woningcorporaties</meta:user-defined>
    <meta:user-defined meta:name="DCTERMS.W3CDTF/DCTERMS.available">2017-06-01</meta:user-defined>
    <meta:user-defined meta:name="OVERHEIDop.publicationName">Kamervragen zonder antwoord</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Ontslag</meta:user-defined>
    <meta:user-defined meta:name="OVERHEID.TaxonomieBeleidsagenda/OVERHEID.category">Werk | Organisatie en beleid</meta:user-defined>
    <meta:user-defined meta:name="OVERHEIDop.versieInformatie"/>
  </office:meta>
</office:document-meta>
</file>