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2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297</text:p>
      <text:p text:style-name="ifm_p_font.roman_mt.3.76mm_ifm">Vragen van de leden <text:span text:style-name="ifm_span_font.bold_ifm">Gerbrands</text:span> en <text:span text:style-name="ifm_span_font.bold_ifm">Agema</text:span> (beiden PVV) aan de Minister van Volksgezondheid, Welzijn en Sport over <text:span text:style-name="ifm_span_font.italic_ifm">het niet vergoeden van een medicijn tegen taaislijmziekte</text:span>. (ingezonden 1 juni 2017).</text:p>
      <text:p text:style-name="ifm_p_mt.3.76mm_ifm">Vraag 1</text:p>
      <text:p text:style-name="ifm_p_ifm">Bent u op de hoogte van de online actie «Orkambi in het basispakket» en de ruim 76.000 ondersteunende handtekeningen?<text:note text:id="ID-2017Z07297-d37e61" text:note-class="footnote"><text:note-citation text:label="1 ">1</text:note-citation><text:note-body><text:p text:style-name="ifm_p_font.normal_size.6.93pt_mt..5mm_indent.-0.1161in_mleft.0.1161in_ifm">https://www.petities24.com/orkambi_in_het_basispakket</text:p></text:note-body></text:note> Zo ja, wat is daarop uw reactie?</text:p>
      <text:p text:style-name="ifm_p_mt.3.76mm_ifm">Vraag 2</text:p>
      <text:p text:style-name="ifm_p_ifm">Waarom ontneemt u 750 cystische fibrose (CF) patiënten in Nederland de kans op een beter en langer leven?</text:p>
      <text:p text:style-name="ifm_p_mt.3.76mm_ifm">Vraag 3</text:p>
      <text:p text:style-name="ifm_p_ifm">Welk alternatief kunt u CF-patiënten bieden?</text:p>
      <text:p text:style-name="ifm_p_mt.3.76mm_ifm">Vraag 4</text:p>
      <text:p text:style-name="ifm_p_ifm">Is in de overwegingen ook meegenomen dat naast een verbeterde longfunctie CF-patiënten ook minder vaak opgenomen worden, minder vermoeid zijn en een vermindering van diabetes ervaren? Zo nee, waarom niet?</text:p>
      <text:p text:style-name="ifm_p_mt.3.76mm_ifm">Vraag 5</text:p>
      <text:p text:style-name="ifm_p_ifm">Kunt u een overzicht geven van alle landen waar Orkambi wel vergoed wordt?</text:p>
      <text:p text:style-name="ifm_p_mt.3.76mm_ifm">Vraag 6</text:p>
      <text:p text:style-name="ifm_p_ifm">Wat is het aandeel van Orkambi op het totale geneesmiddelenbudget?</text:p>
      <text:p text:style-name="ifm_p_mt.3.76mm_ifm">Vraag 7</text:p>
      <text:p text:style-name="ifm_p_ifm">Deelt u de mening dat er een ander procedure moet komen voor het beoordelen van weesgeneesmiddelen zodat we niet elk jaar dezelfde discussie over vergoeding hoeven te voeren?</text:p>
      <text:p text:style-name="ifm_p_mt.3.76mm_ifm">Vraag 8</text:p>
      <text:p text:style-name="ifm_p_ifm">Klopt het dat fabrikant Vertex een significante korting heeft aangeboden op de lijstprijs van 170.000 euro?</text:p>
      <text:p text:style-name="ifm_p_mt.3.76mm_ifm">Vraag 9</text:p>
      <text:p text:style-name="ifm_p_ifm">Wanneer gaat u op het aanbod van de fabrikant Vertex in om weer verder te onderhandelen?</text:p>
      <text:p text:style-name="ifm_p_mt.3.76mm_ifm">Vraag 10</text:p>
      <text:p text:style-name="ifm_p_ifm">Kunt u deze vragen beantwoorden vóór het Algemeen overleg Pakketbeheer voorzien op 22 juni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vergoeden van een medicijn tegen taaislijmziekte</dc:title>
    <meta:user-defined meta:name="OVERHEIDop.ParlID/DC.identifier">kv-tk-2017Z07297</meta:user-defined>
    <meta:user-defined meta:name="OVERHEIDop.vraagnummer">2017Z072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vergoeden van een medicijn tegen taaislijmziekte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