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29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294</text:p>
      <text:p text:style-name="ifm_p_font.roman_mt.3.76mm_ifm">Vragen van het lid <text:span text:style-name="ifm_span_font.bold_ifm">Beckerman</text:span> (SP) aan de Ministers van Economische Zaken en van Binnenlandse Zaken en Koninkrijksrelaties over <text:span text:style-name="ifm_span_font.italic_ifm">het bericht dat nieuwbouwwoningen nog steeds op gas worden aangesloten</text:span> (ingezonden 1 juni 2017).</text:p>
      <text:p text:style-name="ifm_p_mt.3.76mm_ifm">Vraag 1</text:p>
      <text:p text:style-name="ifm_p_ifm">Heeft u kennisgenomen van de berichten waaruit blijkt dat nog steeds twee derde van de nieuwbouwwoningen in Nederland worden aangesloten op aardgas?<text:note text:id="ID-2017Z07294-d37e58" text:note-class="footnote"><text:note-citation text:label="1 ">1</text:note-citation><text:note-body><text:p text:style-name="ifm_p_font.normal_size.6.93pt_mt..5mm_indent.-0.1161in_mleft.0.1161in_ifm">http://nos.nl/artikel/2174949-in-nieuwbouw-nog-steeds-vaak-aardgas.html</text:p><text:p text:style-name="ifm_p_font.normal_size.6.93pt_indent.-0.1161in_mleft.0.1161in_ifm">http://www.nu.nl/klimaat/4721802/nieuwbouwwoning-zonder-gas-nog-bijzonder.html</text:p></text:note-body></text:note></text:p>
      <text:p text:style-name="ifm_p_mt.3.76mm_ifm">Vraag 2</text:p>
      <text:p text:style-name="ifm_p_ifm">Deelt u de mening dat het én voor de inwoners van Groningen én voor het halen van de klimaatdoelen van groot belang is zo spoedig mogelijk los te komen van het aardgas?</text:p>
      <text:p text:style-name="ifm_p_mt.3.76mm_ifm">Vraag 3</text:p>
      <text:p text:style-name="ifm_p_ifm">Deelt u de mening dat juist door nieuwbouwwoningen niet meer van een gasaansluiting te voorzien een grote stap richting een duurzame energievoorziening kan worden gezet?</text:p>
      <text:p text:style-name="ifm_p_mt.3.76mm_ifm">Vraag 4</text:p>
      <text:p text:style-name="ifm_p_ifm">Op welke wijze en termijn moeten al deze nieuwe woningen alsnog overstappen op een duurzame energiebron? Deelt u de mening dat de kostenpost die daarmee gepaard gaat voorkomen had kunnen worden door deze woningen direct van een toekomstbestendige energievoorziening te voorzien?</text:p>
      <text:p text:style-name="ifm_p_mt.3.76mm_ifm">Vraag 5</text:p>
      <text:p text:style-name="ifm_p_ifm">Kunt u aangeven op welke wijze u gemeenten die wel gasloos willen bouwen, maar tegen belemmeringen aanlopen zoals de aansluitplicht en de hogere kosten, kunt ondersteunen?<text:note text:id="ID-2017Z07294-d37e93" text:note-class="footnote"><text:note-citation text:label="2 ">2</text:note-citation><text:note-body><text:p text:style-name="ifm_p_font.normal_size.6.93pt_mt..5mm_indent.-0.1161in_mleft.0.1161in_ifm">https://www.natuurenmilieu.nl/wp-content/uploads/2017/05/NM-rapport-onderzoek-aardgasloze-nieuwbouw-20170512.pdf</text:p></text:note-body></text:note></text:p>
      <text:p text:style-name="ifm_p_mt.3.76mm_ifm">Vraag 6</text:p>
      <text:p text:style-name="ifm_p_ifm">Bent u bereid vaart te maken met de herziening van de gasaansluitpli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ieuwbouwwoningen nog steeds op gas worden aangesloten</dc:title>
    <meta:user-defined meta:name="OVERHEIDop.ParlID/DC.identifier">kv-tk-2017Z07294</meta:user-defined>
    <meta:user-defined meta:name="OVERHEIDop.vraagnummer">2017Z072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ieuwbouwwoningen nog steeds op gas worden aangesloten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