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201</text:p>
      <text:p text:style-name="ifm_p_font.roman_mt.3.76mm_ifm">Vragen van de leden <text:span text:style-name="ifm_span_font.bold_ifm">Van Nispen</text:span> en <text:span text:style-name="ifm_span_font.bold_ifm">Kwint</text:span> (beiden SP) aan de Minister van Volksgezondheid, Welzijn en Sport en de Staatssecretaris van Onderwijs, Cultuur en Wetenschap over <text:span text:style-name="ifm_span_font.italic_ifm">het bericht dat scholen stoppen met het aanbieden van schoolzwemmen</text:span> (ingezonden 31 mei 2017).</text:p>
      <text:p text:style-name="ifm_p_mt.3.76mm_ifm">Vraag 1</text:p>
      <text:p text:style-name="ifm_p_ifm">Wat vindt u ervan dat vier basisscholen in Utrecht stoppen met het aanbieden van schoolzwemmen, vanwege het zeer verdrietige ongeluk van een 9 jarig meisje dat verdronk in het zwembad tijdens het schoolzwemmen?<text:note text:id="ID-2017Z07201-d37e49" text:note-class="footnote"><text:note-citation text:label="1 ">1</text:note-citation><text:note-body><text:p text:style-name="ifm_p_font.normal_size.6.93pt_mt..5mm_indent.-0.1161in_mleft.0.1161in_ifm">https://www.rtlnieuws.nl/nederland/scholen-stoppen-met-schoolzwemmen-na-verdrinking-salam</text:p></text:note-body></text:note></text:p>
      <text:p text:style-name="ifm_p_mt.3.76mm_ifm">Vraag 2</text:p>
      <text:p text:style-name="ifm_p_ifm">Is u bekend hoeveel en welke andere scholen overwegen dan wel besluiten te stoppen met het aanbieden van schoolzwemmen na dit zeer verdrietige ongeluk? Indien dit niet bekend is, bent u bereid dit uit te laten zoeken en de Kamer hierover te informeren? Zo neen, waarom niet?</text:p>
      <text:p text:style-name="ifm_p_mt.3.76mm_ifm">Vraag 3</text:p>
      <text:p text:style-name="ifm_p_ifm">Het ongeluk van het 9 jarige meisje dat is verdronken tijdens het schoolzwemmen geeft veel (begrijpelijke) onrust bij basisscholen; deelt u echter de mening dat het besluit van een aantal scholen om te stoppen met het aanbieden van schoolzwemmen een ongewenste ontwikkeling is gelet op het feit dat hierdoor juist steeds minder kinderen leren zwemmen? Zo ja, wat gaat u hieraan doen? Zo neen, waarom niet?</text:p>
      <text:p text:style-name="ifm_p_mt.3.76mm_ifm">Vraag 4</text:p>
      <text:p text:style-name="ifm_p_ifm">Welke concrete maatregelen gaat u nemen om te voorkomen dat scholen stoppen met het aanbieden van schoolzwemmen en welke concrete maatregelen gaat u nemen om het toezicht op kinderen die leren zwemmen en de verantwoordelijkheidsverdeling tussen zwembaden en scholen te verbeteren? Kunt u uw antwoord toelichten?</text:p>
      <text:p text:style-name="ifm_p_mt.3.76mm_ifm">Vraag 5</text:p>
      <text:p text:style-name="ifm_p_ifm">Bent u bereid om basisscholen te ondersteunen met het organiseren van schoolzwemmen op een manier waarbij docenten zich veilig voelen voor allerlei risico’s, maar tegelijkertijd kinderen kunnen leren zwemmen? Zo ja, op welke wijze gaat u dit vormgev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cholen stoppen met het aanbieden van schoolzwemmen</dc:title>
    <meta:user-defined meta:name="OVERHEIDop.ParlID/DC.identifier">kv-tk-2017Z07201</meta:user-defined>
    <meta:user-defined meta:name="OVERHEIDop.vraagnummer">2017Z0720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M. van Nispen</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Het bericht dat scholen stoppen met het aanbieden van schoolzwemmen</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