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720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7200</text:p>
      <text:p text:style-name="P2">Vragen van de leden <text:span text:style-name="T1">Buitenweg</text:span> (GroenLinks) en <text:span text:style-name="T1">Jasper van Dijk</text:span> (SP) aan de Ministers van Veiligheid en Justitie en van Buitenlandse Zaken over <text:span text:style-name="T2">het bericht «Oorlog op zee tegen redders vluchtelingen»</text:span> (ingezonden 31 mei 2017).</text:p>
      <text:p text:style-name="P1">Vraag 1</text:p>
      <text:p text:style-name="Basis">Kent u het bericht «Oorlog op zee tegen redders vluchtelingen»?<text:note text:id="ftn1" text:note-class="footnote"><text:note-citation text:label="1 ">1 </text:note-citation><text:note-body><text:p text:style-name="P3">http://www.ad.nl/buitenland/oorlog-op-zee-tegen-redders-vluchtelingen~afc776fa/</text:p></text:note-body></text:note></text:p>
      <text:p text:style-name="P1">Vraag 2</text:p>
      <text:p text:style-name="Basis">Is het openbaar ministerie (OM) op de hoogte van de deelname van Nederlanders aan activiteiten die kunnen leiden tot de dood van vluchtelingen?</text:p>
      <text:p text:style-name="P1">Vraag 3</text:p>
      <text:p text:style-name="Basis">Deelt u de analyse dat de aangekondigde acties om reddingsoperaties in de Middellandse Zee te dwarsbomen mogelijk strafbare feiten kunnen opleveren? Zo nee, waarom niet?</text:p>
      <text:p text:style-name="P1">Vraag 4</text:p>
      <text:p text:style-name="Basis">Kunt u aangeven of eventuele deelname door Nederlanders wordt gemonitord door het OM en of bij het begaan van strafbare feiten vervolging zal plaatsvinden?</text:p>
      <text:p text:style-name="P1">Vraag 5</text:p>
      <text:p text:style-name="Basis">Heeft de regering contact gehad met andere lidstaten van de Europese Unie over het waar mogelijk voorkomen en al dan niet opsporen van strafbare feiten tegen migranten en/of hulpverleners op de Middellandse Zee? Zo ja, welk plan van aanpak is naar aanleiding hiervan opgesteld? Zo nee, bent u bereid dit contact direct te gaan leggen en een plan van aanpak op te stellen?</text:p>
      <text:p text:style-name="P1">Vraag 6</text:p>
      <text:p text:style-name="Basis">Klopt het dat de Libische kustwacht buiten de territoriale wateren van Libië waarschuwingsschoten heeft afgevuurd terwijl reddingsschip Aquarius van Artsen Zonder Grenzen bezig was met een reddingsoperatie en dat hierdoor paniek ontstond die gevaarlijk was voor opvarenden? Deelt u de mening dat dit onwenselijk is en bent u bereid hierover contact op te nemen met de Libische autoritei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Oorlog op zee tegen redders vluchtelingen'</dc:title>
    <dc:language>nl</dc:language>
    <meta:document-statistic meta:table-count="1" meta:image-count="0" meta:object-count="0" meta:page-count="1" meta:paragraph-count="23" meta:word-count="282" meta:character-count="1866"/>
    <dc:date>2017-06-01T10:48:36.22</dc:date>
    <dc:creator>Herman Firing</dc:creator>
    <meta:editing-duration>PT7S</meta:editing-duration>
    <meta:editing-cycles>1</meta:editing-cycles>
    <meta:user-defined meta:name="DC.title">Het bericht 'Oorlog op zee tegen redders vluchtelingen'</meta:user-defined>
    <meta:user-defined meta:name="DCTERMS.W3CDTF/DCTERMS.available">2017-05-31</meta:user-defined>
    <meta:user-defined meta:name="DCTERMS.W3CDTF/DCTERMS.issued">2017-05-31</meta:user-defined>
    <meta:user-defined meta:name="DCTERMS.W3CDTF/OVERHEIDop.datumIndiening">2017-05-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KamervraagTypen/DC.type" meta:value-type="string">Schriftelijke vragen</meta:user-defined>
    <meta:user-defined meta:name="OVERHEIDop.ParlID/DC.identifier" meta:value-type="string">kv-tk-2017Z07200</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7200</meta:user-defined>
  </office:meta>
</office:document-meta>
</file>