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1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196</text:p>
      <text:p text:style-name="ifm_p_font.roman_mt.3.76mm_ifm">Vragen van de leden <text:span text:style-name="ifm_span_font.bold_ifm">Geurts</text:span> en <text:span text:style-name="ifm_span_font.bold_ifm">Van Toorenburg</text:span> (beiden CDA) aan de Ministers van Infrastructuur en Milieu en van Veiligheid en Justitie over <text:span text:style-name="ifm_span_font.italic_ifm">drugsdumpingen en waterkwaliteit</text:span> (ingezonden 31 mei 2017).</text:p>
      <text:p text:style-name="ifm_p_mt.3.76mm_ifm">Vraag 1</text:p>
      <text:p text:style-name="ifm_p_ifm">Bent u bekend met het bericht « Zorgen om waterkwaliteit door toename «onzichtbare» drugslozingen»?<text:note text:id="ID-2017Z07196-d37e61" text:note-class="footnote"><text:note-citation text:label="1 ">1</text:note-citation><text:note-body><text:p text:style-name="ifm_p_font.normal_size.6.93pt_mt..5mm_indent.-0.1161in_mleft.0.1161in_ifm">Brabants dagblad, 11 mei 2017</text:p></text:note-body></text:note></text:p>
      <text:p text:style-name="ifm_p_mt.3.76mm_ifm">Vraag 2</text:p>
      <text:p text:style-name="ifm_p_ifm">Kunt u bevestigen dat in de afgelopen jaren het aantal vastgestelde drugsdumpingen of drugslozingen is gestegen van 35 in 2010 naar 177 in 2016?</text:p>
      <text:p text:style-name="ifm_p_mt.3.76mm_ifm">Vraag 3</text:p>
      <text:p text:style-name="ifm_p_ifm">Kunt u bevestigen dat de meeste gevallen van drugsdumping of drugslozing plaatsvinden in Brabant, maar dat ook het aantal gevallen toeneemt in Limburg en Gelderland?</text:p>
      <text:p text:style-name="ifm_p_mt.3.76mm_ifm">Vraag 4</text:p>
      <text:p text:style-name="ifm_p_ifm">Deelt u de mening dat drugsdumpingen en -lozingen in de leefomgeving voorkomen moeten worden en streng moeten worden bestraft vanwege de grote gevolgen voor mens, natuur en milieu?</text:p>
      <text:p text:style-name="ifm_p_mt.3.76mm_ifm">Vraag 5</text:p>
      <text:p text:style-name="ifm_p_ifm">Kunt u aangeven of drugsdumpingen en -lozingen gevolgen hebben voor de kwaliteit van het oppervlaktewater en voor de waterzuivering? Kunt u dit kwantificeren?</text:p>
      <text:p text:style-name="ifm_p_mt.3.76mm_ifm">Vraag 6</text:p>
      <text:p text:style-name="ifm_p_ifm">Bent u ermee bekend dat de Adviescommissie Water heeft gesteld dat de aanpak van lozingen van drugsafval moet worden versterkt?<text:note text:id="ID-2017Z07196-d37e100" text:note-class="footnote"><text:note-citation text:label="2 ">2</text:note-citation><text:note-body><text:p text:style-name="ifm_p_font.normal_size.6.93pt_mt..5mm_indent.-0.1161in_mleft.0.1161in_ifm">Brief Adviescommissie Water d.d. 19 mei 2016, getiteld «Advies waterkwaliteit» (IENM/BSK-2015/35949)</text:p></text:note-body></text:note> In hoeverre hebben waterschappen en drinkwaterbedrijven te maken met verontreiniging van het oppervlaktewater?</text:p>
      <text:p text:style-name="ifm_p_mt.3.76mm_ifm">Vraag 7</text:p>
      <text:p text:style-name="ifm_p_ifm">Welke acties worden er door de landelijke overheid ondernomen om drugsdumpingen en -lozingen in de leefomgeving te voorkomen?</text:p>
      <text:p text:style-name="ifm_p_mt.3.76mm_ifm">Vraag 8</text:p>
      <text:p text:style-name="ifm_p_ifm">Welke samenwerkingsafspraken worden gemaakt om het toezicht in het buitengebied te versterken? Bent u daarbij betrokken? Zo nee, waarom niet?</text:p>
      <text:p text:style-name="ifm_p_mt.3.76mm_ifm">Vraag 9</text:p>
      <text:p text:style-name="ifm_p_ifm">Ziet u mogelijkheden om samenwerking verder te bevorderen om het toezicht in het buitengebied te versterken? Zo ja, op welke wijze?</text:p>
      <text:p text:style-name="ifm_p_mt.3.76mm_ifm">Vraag 10</text:p>
      <text:p text:style-name="ifm_p_ifm">Deelt u de mening van de schrijvers van het artikel «Drugsafval in Brabant», dat de registratie van drugsdumpingen en -lozingen beter kan?<text:note text:id="ID-2017Z07196-d37e133" text:note-class="footnote"><text:note-citation text:label="3 ">3</text:note-citation><text:note-body><text:p text:style-name="ifm_p_font.normal_size.6.93pt_mt..5mm_indent.-0.1161in_mleft.0.1161in_ifm">Justitiële verkenningen, nr. 2 2017: Criminaliteit in Noord-Brabant, «Drugsafval in Brabant», Y.M.M. Schoenmakers en S.L. Mehlbaum.</text:p></text:note-body></text:note></text:p>
      <text:p text:style-name="ifm_p_mt.3.76mm_ifm">Vraag 11</text:p>
      <text:p text:style-name="ifm_p_ifm">Bent u bereid om de gebrekkige registratie van drugsdumpingen en -lozingen te verbeteren in samenwerking met OM, politie, gemeenten, provincie, waterschappen, drinkwaterbedrijven en buitengewoon opsporingsambtenaren?</text:p>
      <text:p text:style-name="ifm_p_mt.3.76mm_ifm">Vraag 12</text:p>
      <text:p text:style-name="ifm_p_ifm">Zou een betere registratie ook niet bijdragen aan het verkrijgen van meer informatie, zodat deze criminelen gepakt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rugsdumpingen en waterkwaliteit</dc:title>
    <meta:user-defined meta:name="OVERHEIDop.ParlID/DC.identifier">kv-tk-2017Z07196</meta:user-defined>
    <meta:user-defined meta:name="OVERHEIDop.vraagnummer">2017Z071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J.L. Geurts</meta:user-defined>
    <meta:user-defined meta:name="OVERHEIDop.vergaderjaar">2016-2017</meta:user-defined>
    <meta:user-defined meta:name="DCTERMS.W3CDTF/OVERHEIDop.datumIndiening">2017-05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ugsdumpingen en waterkwaliteit</meta:user-defined>
    <meta:user-defined meta:name="DCTERMS.W3CDTF/DCTERMS.available">2017-05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3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