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195</text:p>
      <text:p text:style-name="ifm_p_font.roman_mt.3.76mm_ifm">Vragen van het lid <text:span text:style-name="ifm_span_font.bold_ifm">Karabulut</text:span> (SP) aan de Minister van Buitenlandse Zaken over <text:span text:style-name="ifm_span_font.italic_ifm">protesten in het noorden van Marokko</text:span> (ingezonden 31 mei 2017).</text:p>
      <text:p text:style-name="ifm_p_mt.3.76mm_ifm">Vraag 1</text:p>
      <text:p text:style-name="ifm_p_ifm">Kent u het bericht «Marokkaanse politie arresteert leider van Rif-protest»?<text:note text:id="ID-2017Z07195-d37e58" text:note-class="footnote"><text:note-citation text:label="1 ">1</text:note-citation><text:note-body><text:p text:style-name="ifm_p_font.normal_size.6.93pt_mt..5mm_indent.-0.1161in_mleft.0.1161in_ifm">Marokkaanse politie arresteert leider van Rif-protest, http://www.volkskrant.nl/buitenland/marokkaanse-politie-arresteert-rif-activist-nasser-zafzafi~a4497729/, 29 mei 2017.</text:p></text:note-body></text:note></text:p>
      <text:p text:style-name="ifm_p_mt.3.76mm_ifm">Vraag 2</text:p>
      <text:p text:style-name="ifm_p_ifm">Kunt u bevestigen dat Nasser Zafzafi en twintig andere demonstranten door de Marokkaanse autoriteiten zijn gearresteerd?</text:p>
      <text:p text:style-name="ifm_p_mt.3.76mm_ifm">Vraag 3</text:p>
      <text:p text:style-name="ifm_p_ifm">Is u bekend waarom zij zijn gearresteerd?</text:p>
      <text:p text:style-name="ifm_p_mt.3.76mm_ifm">Vraag 4</text:p>
      <text:p text:style-name="ifm_p_ifm">Hoe beoordeelt u het optreden van de Marokkaanse autoriteiten tegen de demonstranten? Is dit proportioneel?</text:p>
      <text:p text:style-name="ifm_p_mt.3.76mm_ifm">Vraag 5</text:p>
      <text:p text:style-name="ifm_p_ifm">Hoe beoordeelt u de eisen van de demonstranten? Deelt u de opvatting dat er sprake is van marginalisering van het Rif gebied in het noorden van Marokko?</text:p>
      <text:p text:style-name="ifm_p_mt.3.76mm_ifm">Vraag 6</text:p>
      <text:p text:style-name="ifm_p_ifm">Bent u bereid opheldering bij uw Marokkaanse collega’s te vragen over de arrestatie van de demonstranten en aan te dringen op een eerlijk proces in het geval het tot vervolging komt? Zo nee, waarom niet?</text:p>
      <text:p text:style-name="ifm_p_mt.3.76mm_ifm">Vraag 7</text:p>
      <text:p text:style-name="ifm_p_ifm">Kent u het bericht «Marokkaans Nederlandse organisaties: Geen inmenging door Marokkaanse overheid in Nederland»?<text:note text:id="ID-2017Z07195-d37e103" text:note-class="footnote"><text:note-citation text:label="2 ">2</text:note-citation><text:note-body><text:p text:style-name="ifm_p_font.normal_size.6.93pt_mt..5mm_indent.-0.1161in_mleft.0.1161in_ifm">Marokkaans Nederlandse organisaties: Geen inmenging door Marokkaanse overheid in Nederland, http://www.republiekallochtonie.nl/marokkaans-nederlandse-organisaties-geen-inmenging-door-marokkaanse-overheid-in-nederland, 18 mei 2017.</text:p></text:note-body></text:note></text:p>
      <text:p text:style-name="ifm_p_mt.3.76mm_ifm">Vraag 8</text:p>
      <text:p text:style-name="ifm_p_ifm">Kunt u bevestigen dat op 15 mei een aantal Marokkaanse moskeeën en andere organisaties deel hebben genomen aan een bijeenkomst in Utrecht in opdracht van de Marokkaanse overheid met de bedoeling een verkeerd beeld te schetsen over de situatie in de Rif en om weerstand te creëren tegen die opstanden, zoals meerdere Marokkaans Nederlandse organisaties beweren? Zo nee, wat zijn dan de feiten?</text:p>
      <text:p text:style-name="ifm_p_mt.3.76mm_ifm">Vraag 9</text:p>
      <text:p text:style-name="ifm_p_ifm">Zo ja, bent u bereid met uw collega’s in Marokko contact op te nemen om deze bemoeienis te veroordelen? Zo nee, waarom niet?</text:p>
      <text:h text:style-name="ifm_p_font.bold_mt.5.08mm_page.keep-with-next_ifm" text:outline-level="2">Toelichting:</text:h>
      <text:p text:style-name="ifm_p_mt.4.23mm_ifm">Deze vragen dienen ter aanvulling op eerdere vragen terzake van het lid Van den Hul (PvdA), ingezonden 31 mei 2017 (vraagnummer 2017Z071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esten in het noorden van Marokko</dc:title>
    <meta:user-defined meta:name="OVERHEIDop.ParlID/DC.identifier">kv-tk-2017Z07195</meta:user-defined>
    <meta:user-defined meta:name="OVERHEIDop.vraagnummer">2017Z0719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5-31</meta:user-defined>
    <meta:user-defined meta:name="OVERHEID.StatenGeneraal/DC.creator">Tweede Kamer der Staten-Generaal</meta:user-defined>
    <dc:language>nl</dc:language>
    <meta:user-defined meta:name="DCTERMS.alternative"/>
    <meta:user-defined meta:name="DC.title">Protesten in het noorden van Marokko</meta:user-defined>
    <meta:user-defined meta:name="DCTERMS.W3CDTF/DCTERMS.available">2017-05-31</meta:user-defined>
    <meta:user-defined meta:name="OVERHEIDop.publicationName">Kamervragen zonder antwoord</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