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1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192</text:p>
      <text:p text:style-name="ifm_p_font.roman_mt.3.76mm_ifm">Vragen van het lid <text:span text:style-name="ifm_span_font.bold_ifm">Van den Hul</text:span> (PvdA) aan de Minister van Buitenlandse Zaken over <text:span text:style-name="ifm_span_font.italic_ifm">de onrustige situatie in Marokko</text:span> (ingezonden 31 mei 2017).</text:p>
      <text:p text:style-name="ifm_p_mt.3.76mm_ifm">Vraag 1</text:p>
      <text:p text:style-name="ifm_p_ifm">Heeft u kennisgenomen van de diverse berichten over de onrustige situatie in Marokko?<text:note text:id="ID-2017Z07192-d37e49" text:note-class="footnote"><text:note-citation text:label="1 ">1</text:note-citation><text:note-body><text:p text:style-name="ifm_p_font.normal_size.6.93pt_mt..5mm_indent.-0.1161in_mleft.0.1161in_ifm">Leider protest is politie net te vlug af NRC 27 mei 2017;  http://www.volkskrant.nl/buitenland/spanningen-lopen-hoog-op-in-noord-marokko~a4497606/ d.d. 28 mei 2017; http://www.telegraaf.nl/buitenland/28260942/__Leider_protest_Marokko_opgepakt__.html d.d. 29 mei 2017</text:p></text:note-body></text:note></text:p>
      <text:p text:style-name="ifm_p_mt.3.76mm_ifm">Vraag 2</text:p>
      <text:p text:style-name="ifm_p_ifm">Heeft u inmiddels contact opgenomen met uw Marokkaanse ambtsgenoot om uw zorgen over mogelijke schendingen van het recht op demonstratie over te brengen? Zo nee, waarom niet?</text:p>
      <text:p text:style-name="ifm_p_mt.3.76mm_ifm">Vraag 3</text:p>
      <text:p text:style-name="ifm_p_ifm">Wat kunt u doen in bilateraal en multilateraal verband om te voorkomen dat de oplopende spanning in Marokko escaleert?</text:p>
      <text:p text:style-name="ifm_p_mt.3.76mm_ifm">Vraag 4</text:p>
      <text:p text:style-name="ifm_p_ifm">Heeft u inmiddels al contact gehad met uw Europese ambtsgenoten en/of met de Hoge Vertegenwoordiger van de EU, Mogherini, om te onderzoeken of er vanuit de EU iets kan worden ondernomen om te voorkomen dat de oplopende spanning in Marokko escaleert? Zo nee, waarom niet? Zo ja, is hier iets concreets uit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rustige situatie in Marokko</dc:title>
    <meta:user-defined meta:name="OVERHEIDop.ParlID/DC.identifier">kv-tk-2017Z07192</meta:user-defined>
    <meta:user-defined meta:name="OVERHEIDop.vraagnummer">2017Z07192</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6-2017</meta:user-defined>
    <meta:user-defined meta:name="DCTERMS.W3CDTF/OVERHEIDop.datumIndiening">2017-05-31</meta:user-defined>
    <meta:user-defined meta:name="OVERHEID.StatenGeneraal/DC.creator">Tweede Kamer der Staten-Generaal</meta:user-defined>
    <dc:language>nl</dc:language>
    <meta:user-defined meta:name="DCTERMS.alternative"/>
    <meta:user-defined meta:name="DC.title">De onrustige situatie in Marokko</meta:user-defined>
    <meta:user-defined meta:name="DCTERMS.W3CDTF/DCTERMS.available">2017-05-31</meta:user-defined>
    <meta:user-defined meta:name="OVERHEIDop.publicationName">Kamervragen zonder antwoord</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