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09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096</text:p>
      <text:p text:style-name="ifm_p_font.roman_mt.3.76mm_ifm">Vragen van het lid <text:span text:style-name="ifm_span_font.bold_ifm">Van Engelshoven</text:span> (D66) aan de Minister van Veiligheid en Justitie over <text:span text:style-name="ifm_span_font.italic_ifm">het bericht dat het NL-alert systeem nog steeds fouten bevat</text:span> (ingezonden 30 mei 2017).</text:p>
      <text:p text:style-name="ifm_p_mt.3.76mm_ifm">Vraag 1</text:p>
      <text:p text:style-name="ifm_p_ifm">Bent u bekend met de berichtgeving over een fout in het NL-Alert systeem, waardoor op woensdag 24 mei jl. één NL-Alert bericht tot elf keer toe in een groot verspreidingsgebied is verzonden?<text:note text:id="ID-2017Z07096-d37e57" text:note-class="footnote"><text:note-citation text:label="1 ">1</text:note-citation><text:note-body><text:p text:style-name="ifm_p_font.normal_size.6.93pt_mt..5mm_indent.-0.1161in_mleft.0.1161in_ifm">http://nos.nl/artikel/2174890-politie-zoekt-naar-fout-in-systeem-na-nl-alert-ajax.html</text:p></text:note-body></text:note></text:p>
      <text:p text:style-name="ifm_p_mt.3.76mm_ifm">Vraag 2</text:p>
      <text:p text:style-name="ifm_p_ifm">Is de fout in het systeem inmiddels gevonden? Zo ja, kunt u dit toelichten? Ging het hier om een losstaand incident of was dit een gevolg van het feit dat het NL-Alert systeem structurele fouten vertoont? Waarom?</text:p>
      <text:p text:style-name="ifm_p_mt.3.76mm_ifm">Vraag 3</text:p>
      <text:p text:style-name="ifm_p_ifm">Hoeveel mensen hebben zich sinds afgelopen woensdag afgemeld voor het NL-Alert systeem? In hoeverre acht u dit een gevolg van het incident met NL-Alert rondom de voetbalwedstrijd van Ajax die avond?</text:p>
      <text:p text:style-name="ifm_p_mt.3.76mm_ifm">Vraag 4</text:p>
      <text:p text:style-name="ifm_p_ifm">Hoeveel personen boven de twaalf jaar worden bereikt met het NL-Alert systeem? Kunt u zich herinneren dat u eerder aangaf dat het bereik van NL-Alert in juni 2016 op 55% lag<text:note text:id="ID-2017Z07096-d37e83" text:note-class="footnote"><text:note-citation text:label="2 ">2</text:note-citation><text:note-body><text:p text:style-name="ifm_p_font.normal_size.6.93pt_mt..5mm_indent.-0.1161in_mleft.0.1161in_ifm">Kamerstuk 34 550-VI nr. 11, blz. 102</text:p></text:note-body></text:note> en dit eind 2016 slechts gegroeid is naar 58%?<text:note text:id="ID-2017Z07096-d37e92" text:note-class="footnote"><text:note-citation text:label="3 ">3</text:note-citation><text:note-body><text:p text:style-name="ifm_p_font.normal_size.6.93pt_mt..5mm_indent.-0.1161in_mleft.0.1161in_ifm">Kamerstuk 34 725-VI nr. 1, blz. 91</text:p></text:note-body></text:note> Hoe verklaart u deze minimale groei van 3% in zes maanden?</text:p>
      <text:p text:style-name="ifm_p_mt.3.76mm_ifm">Vraag 5</text:p>
      <text:p text:style-name="ifm_p_ifm">Welke stappen worden ondernomen om ervoor te zorgen dat het NL-Alert systeem in de toekomst foutloos werkt?</text:p>
      <text:p text:style-name="ifm_p_mt.3.76mm_ifm">Vraag 6</text:p>
      <text:p text:style-name="ifm_p_ifm">Klopt het dat op zaterdag 27 mei 2017, naar aanleiding van een brand in het Westelijk Havengebied, tevens NL-Alerts zijn uitgezonden?<text:note text:id="ID-2017Z07096-d37e114" text:note-class="footnote"><text:note-citation text:label="4 ">4</text:note-citation><text:note-body><text:p text:style-name="ifm_p_font.normal_size.6.93pt_mt..5mm_indent.-0.1161in_mleft.0.1161in_ifm">http://www.parool.nl/amsterdam/brand-westelijk-havengebied-duurt-voort-wat-is-er-aan-de-hand~a4497554/</text:p></text:note-body></text:note></text:p>
      <text:p text:style-name="ifm_p_mt.3.76mm_ifm">Vraag 7</text:p>
      <text:p text:style-name="ifm_p_ifm">Hoe groot was het verspreidingsgebied en hoe groot is het bereik van beide uitgestuurde NL-Alerts met betrekking tot de brand in het Westelijk Havengebied geweest? Klopt het dat ook hier het NL-Alert systeem nog niet naar behoren heeft gewerkt? Kunt u dit toelichten?</text:p>
      <text:p text:style-name="ifm_p_mt.3.76mm_ifm">Vraag 8</text:p>
      <text:p text:style-name="ifm_p_ifm">Klopt het dat het project NL-Alert in 2011 gestart is? Wat is de oorzaak dat de vervolmaking van dit systeem is uitgesteld en NL-Alert pas in 2020 gereed is om de traditionele alarmpalen te vervangen? Welke kosten zijn met deze vertraging jaarlijks en incidenteel gemoeid?</text:p>
      <text:p text:style-name="ifm_p_mt.3.76mm_ifm">Vraag 9</text:p>
      <text:p text:style-name="ifm_p_ifm">Op welke wijze onderzoekt u de mogelijkheden om enkel specifieke doelgroepen te bereiken met het NL-Alert systeem? Op welke termijn verwacht u dat de verspreiding van NL-Alert via vaste telefonie beschikbaar wordt?<text:note text:id="ID-2017Z07096-d37e140" text:note-class="footnote"><text:note-citation text:label="5 ">5</text:note-citation><text:note-body><text:p text:style-name="ifm_p_font.normal_size.6.93pt_mt..5mm_indent.-0.1161in_mleft.0.1161in_ifm">Kamerstuk 29 517 nr. 117.</text:p></text:note-body></text:note></text:p>
      <text:p text:style-name="ifm_p_mt.3.76mm_ifm">Vraag 10</text:p>
      <text:p text:style-name="ifm_p_ifm">Klopt het dat zowel het NL-Alert systeem als het sirenenetwerk geëvalueerd worden door het Wetenschappelijk Onderzoek- en Documentatiecentrum, en dat deze evaluaties in het voorjaar van 2017 naar de Kamer worden gezonden? Wanneer kan de Kamer deze evaluaties verwa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NL-alert systeem nog steeds fouten bevat</dc:title>
    <meta:user-defined meta:name="OVERHEIDop.ParlID/DC.identifier">kv-tk-2017Z07096</meta:user-defined>
    <meta:user-defined meta:name="OVERHEIDop.vraagnummer">2017Z070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I.K. van Engelshoven</meta:user-defined>
    <meta:user-defined meta:name="OVERHEIDop.vergaderjaar">2016-2017</meta:user-defined>
    <meta:user-defined meta:name="DCTERMS.W3CDTF/OVERHEIDop.datumIndiening">2017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NL-alert systeem nog steeds fouten bevat</meta:user-defined>
    <meta:user-defined meta:name="DCTERMS.W3CDTF/DCTERMS.available">2017-05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3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Rampen</meta:user-defined>
    <meta:user-defined meta:name="OVERHEIDop.versieInformatie"/>
  </office:meta>
</office:document-meta>
</file>