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0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094</text:p>
      <text:p text:style-name="ifm_p_font.roman_mt.3.76mm_ifm">Vragen van het lid <text:span text:style-name="ifm_span_font.bold_ifm">Van Meenen</text:span> (D66) aan de Minister van Onderwijs, Cultuur en Wetenschap over <text:span text:style-name="ifm_span_font.italic_ifm">enkele berichten over de plannen van de Rijksuniversiteit Groningen (RUG) voor een campus in Yantai, China</text:span> (ingezonden 30 mei 2017).</text:p>
      <text:p text:style-name="ifm_p_mt.3.76mm_ifm">Vraag 1</text:p>
      <text:p text:style-name="ifm_p_ifm">Bent u bekend met de berichten: «Voorbereidingen Yantai kosten flink meer»<text:note text:id="ID-2017Z07094-d37e57" text:note-class="footnote"><text:note-citation text:label="1 ">1</text:note-citation><text:note-body><text:p text:style-name="ifm_p_font.normal_size.6.93pt_mt..5mm_indent.-0.1161in_mleft.0.1161in_ifm">https://www.ukrant.nl/tag/studenten-2/</text:p></text:note-body></text:note> en «Student blogt voor dvhn.nl vanuit China over campus RUG»?<text:note text:id="ID-2017Z07094-d37e66" text:note-class="footnote"><text:note-citation text:label="2 ">2</text:note-citation><text:note-body><text:p text:style-name="ifm_p_font.normal_size.6.93pt_mt..5mm_indent.-0.1161in_mleft.0.1161in_ifm">http://www.dvhn.nl/groningen/Student-blogt-voor-dvhn.nl-vanuit-China-over-campus-RUG-22232568.html</text:p></text:note-body></text:note></text:p>
      <text:p text:style-name="ifm_p_mt.3.76mm_ifm">Vraag 2</text:p>
      <text:p text:style-name="ifm_p_ifm">Wat is uw mening over het bericht dat de voorbereidingskosten voor de potentiële campus in Yantai oplopen tot twee miljoen euro? Vindt u dit een verantwoorde besteding van gemeenschapsgeld dat bedoeld is voor onderzoek en onderwijs? Hoe beschouwt u deze uitgaven in het licht van de toegenomen meldingen over slechte werkomstandigheden op de RUG?<text:note text:id="ID-2017Z07094-d37e80" text:note-class="footnote"><text:note-citation text:label="3 ">3</text:note-citation><text:note-body><text:p text:style-name="ifm_p_font.normal_size.6.93pt_mt..5mm_indent.-0.1161in_mleft.0.1161in_ifm">http://www.dvhn.nl/groningen/%E2%80%98Verhoudingen-op-RUG-verharden%E2%80%99-22224863.html</text:p></text:note-body></text:note></text:p>
      <text:p text:style-name="ifm_p_mt.3.76mm_ifm">Vraag 3</text:p>
      <text:p text:style-name="ifm_p_ifm">Heeft u sinds het debat in de Tweede Kamer contact gehad met de RUG over de huidige plannen met betrekking tot de potentiële campus in Yantai? Heeft u contact gehad over de zorgen van de Tweede Kamer over onder andere de academische vrijheid op de potentiële campus? Wat vindt u van het feit dat de RUG alsnog haar plannen ongewijzigd doorzet?<text:note text:id="ID-2017Z07094-d37e94" text:note-class="footnote"><text:note-citation text:label="4 ">4</text:note-citation><text:note-body><text:p text:style-name="ifm_p_font.normal_size.6.93pt_mt..5mm_indent.-0.1161in_mleft.0.1161in_ifm">Plenair debat d.d. 22 februari 2017 inzake Wet bevordering internationalisering hoger onderwijs en wetenschappelijk onderzoek (34 355)</text:p></text:note-body></text:note></text:p>
      <text:p text:style-name="ifm_p_mt.3.76mm_ifm">Vraag 4</text:p>
      <text:p text:style-name="ifm_p_ifm">Wat is uw mening over het feit dat de RUG een reis heeft georganiseerd voor de universiteitsraad naar Yantai en Ningbo?</text:p>
      <text:p text:style-name="ifm_p_mt.3.76mm_ifm">Vraag 5</text:p>
      <text:p text:style-name="ifm_p_ifm">Vindt u dit een wenselijke manier van beïnvloeding van de universiteitsraad?</text:p>
      <text:p text:style-name="ifm_p_mt.3.76mm_ifm">Vraag 6</text:p>
      <text:p text:style-name="ifm_p_ifm">Wat zijn de kosten van deze re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nkele berichten over de plannen van de Rijksuniversiteit Groningen (RUG) voor een campus in Yantai, China</dc:title>
    <meta:user-defined meta:name="OVERHEIDop.ParlID/DC.identifier">kv-tk-2017Z07094</meta:user-defined>
    <meta:user-defined meta:name="OVERHEIDop.vraagnummer">2017Z070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6-2017</meta:user-defined>
    <meta:user-defined meta:name="DCTERMS.W3CDTF/OVERHEIDop.datumIndiening">2017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nkele berichten over de plannen van de Rijksuniversiteit Groningen (RUG) voor een campus in Yantai, China</meta:user-defined>
    <meta:user-defined meta:name="DCTERMS.W3CDTF/DCTERMS.available">2017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