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709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7093</text:p>
      <text:p text:style-name="ifm_p_font.roman_mt.3.76mm_ifm">Vragen van het lid <text:span text:style-name="ifm_span_font.bold_ifm">Kooiman</text:span> (SP) aan de Minister van Volksgezondheid, Welzijn en Sport over <text:span text:style-name="ifm_span_font.italic_ifm">de sluiting van de spoedeisende hulppost in Woerden</text:span> (ingezonden 30 mei 2017).</text:p>
      <text:p text:style-name="ifm_p_mt.3.76mm_ifm">Vraag 1</text:p>
      <text:p text:style-name="ifm_p_ifm">Hoe oordeelt u over de sluiting van de spoedeisende hulppost en de huisartsenpost in Woerden?<text:note text:id="ID-2017Z07093-d37e57" text:note-class="footnote"><text:note-citation text:label="1 ">1</text:note-citation><text:note-body><text:p text:style-name="ifm_p_font.normal_size.6.93pt_mt..5mm_indent.-0.1161in_mleft.0.1161in_ifm">http://www.ad.nl/woerden/hap-en-spoedeisende-hulp-per-1-januari-van-woerden-naar-utrecht~aeac5f93/?vwoParameters=vwo-abbo</text:p></text:note-body></text:note></text:p>
      <text:p text:style-name="ifm_p_mt.3.76mm_ifm">Vraag 2</text:p>
      <text:p text:style-name="ifm_p_ifm">Op basis van welke besluitvorming worden per ingang van 1 januari 2018 de spoedeisende hulppost en de huisartsenpost gesloten in het Zuwe Hoofdpoort Ziekenhuis?</text:p>
      <text:p text:style-name="ifm_p_mt.3.76mm_ifm">Vraag 3</text:p>
      <text:p text:style-name="ifm_p_ifm">Deelt u de mening dat de sluiting van deze posten een ernstige aantasting is van het lokale voorzieningenniveau en dat dit betekend dat er langere reistijden voor spoedzorg en bevallingen komen en dit grotere risico’s voor patiënten veroorzaakt? Zo ja, wat gaat u hieraan doen? Zo neen, waarom vindt u langere reistijden acceptabel?</text:p>
      <text:p text:style-name="ifm_p_mt.3.76mm_ifm">Vraag 4</text:p>
      <text:p text:style-name="ifm_p_ifm">Deelt u de mening dat een huisartsenpost en een spoedeisende hulppost behoren tot de standaardvoorziening van een ziekenhuis en dat het logisch is om spoedzorg dicht bij de mensen te organiseren? Zo ja, waarom staat u de sluiting toe? Zo neen, waarom niet?</text:p>
      <text:p text:style-name="ifm_p_mt.3.76mm_ifm">Vraag 5</text:p>
      <text:p text:style-name="ifm_p_ifm">Wat vindt u ervan dat het Zuwe Hofpoort de spoedzorg in de nacht sluit en moet doorverwijzen naar de spoedeisende hulppost van het St. Antonius in Utrecht of Nieuwegein? Is de spoedzorg in Woerden en omstreken hiermee nog wel op orde?<text:note text:id="ID-2017Z07093-d37e90" text:note-class="footnote"><text:note-citation text:label="2 ">2</text:note-citation><text:note-body><text:p text:style-name="ifm_p_font.normal_size.6.93pt_mt..5mm_indent.-0.1161in_mleft.0.1161in_ifm">https://www.zuwehofpoort.nl/home/aanpassing-openingstijden-spoedeisende-hulp-(seh).htm</text:p></text:note-body></text:note>
         <text:note text:id="ID-2017Z07093-d37e98" text:note-class="footnote"><text:note-citation text:label="3 ">3</text:note-citation><text:note-body><text:p text:style-name="ifm_p_font.normal_size.6.93pt_mt..5mm_indent.-0.1161in_mleft.0.1161in_ifm">https://www.skipr.nl/actueel/id30481-st-antonius-kiest-voor-nachtsluiting-seh-woerden-.html</text:p></text:note-body></text:note></text:p>
      <text:p text:style-name="ifm_p_mt.3.76mm_ifm">Vraag 6</text:p>
      <text:p text:style-name="ifm_p_ifm">Vindt u het wenselijk dat de verloskunde en de acute en IC zorg ook geconcentreerd gaat worden in de regio? Wat betekend dit voor de aanrijtijden van de ambulances, zijn de aanrijtijden nog wel gewaarborgd?<text:note text:id="ID-2017Z07093-d37e112" text:note-class="footnote"><text:note-citation text:label="4 ">4</text:note-citation><text:note-body><text:p text:style-name="ifm_p_font.normal_size.6.93pt_mt..5mm_indent.-0.1161in_mleft.0.1161in_ifm">https://www.zuwehofpoort.nl/over-ons/actueel/vragen-en-antwoorden-over-het-fusiebesluit.htm</text:p></text:note-body></text:note></text:p>
      <text:p text:style-name="ifm_p_mt.3.76mm_ifm">Vraag 7</text:p>
      <text:p text:style-name="ifm_p_ifm">Herinnert u antwoorden op eerdere vragen: «Mijn beleid is er op gericht dat patiënten voldoende alternatieven hebben in een regio, opdat ze kunnen kiezen. Voor de patiënt is het belangrijk om een keuze te hebben en weg te kunnen als een zorgaanbieder niet bevalt. Voor verzekeraars is het op hun beurt goed wanneer zij een keuze kunnen maken om de beste zorg voor hun verzekerden in te kopen tegen een redelijke prijs. Daarom is het van belang dat er voldoende verschillend aanbod overblijft en er niet wordt gefuseerd om het fuseren»?<text:note text:id="ID-2017Z07093-d37e126" text:note-class="footnote"><text:note-citation text:label="5 ">5</text:note-citation><text:note-body><text:p text:style-name="ifm_p_font.normal_size.6.93pt_mt..5mm_indent.-0.1161in_mleft.0.1161in_ifm">Aanhangsel Handelingen, vergaderjaar 2014–2015, nr. 463</text:p></text:note-body></text:note> In hoeverre is hier nog sprake van als gekeken wordt naar de fusie tussen Zuwe Hofpoort en St. Antonius en naar de inwoners van Woerden en de basisvoorzieningen die nu gesloten en/of geconcentreerd worden?</text:p>
      <text:p text:style-name="ifm_p_mt.3.76mm_ifm">Vraag 8</text:p>
      <text:p text:style-name="ifm_p_ifm">Op welke wijze zijn bewoners, patiënten, huisartsen, zorgverleners van de spoedeisende hulp, verloskundigen en ambulancebroeders betrokken geweest bij de plannen voor sluiting? Bent u bereid dit uit te zoeken en de Kamer hierover te informeren? Zo neen, waarom niet?</text:p>
      <text:p text:style-name="ifm_p_mt.3.76mm_ifm">Vraag 9</text:p>
      <text:p text:style-name="ifm_p_ifm">Is de Inspectie voor de Gezondheidszorg betrokken bij de sluiting van deze posten en concentratie van spoedzorg, verloskundige zorg en IC zorg en wat is hun oordeel hierover? Bent u bereid dit uit te zoeken en de Kamer hierover te informeren? Zo neen, waarom niet?</text:p>
      <text:p text:style-name="ifm_p_mt.3.76mm_ifm">Vraag 10</text:p>
      <text:p text:style-name="ifm_p_ifm">Heeft de gemeenteraad ingestemd met de sluiting van deze posten en de concentratie van zorg? Bent u bereid dit uit te zoeken en de Kamer hierover te informeren? Zo neen, waarom niet?</text:p>
      <text:p text:style-name="ifm_p_mt.3.76mm_ifm">Vraag 11</text:p>
      <text:p text:style-name="ifm_p_ifm">Kunt u uiteenzetten hoe het proces en de besluitvorming over de sluiting van deze posten en de concentratie van zorg precies is gegaan? Zo neen, waarom niet?</text:p>
      <text:p text:style-name="ifm_p_mt.3.76mm_ifm">Vraag 12</text:p>
      <text:p text:style-name="ifm_p_ifm">Deelt u de mening dat de ordening van de ziekenhuiszorg in Nederland niet afhankelijk mag zijn tussen onderhandelingen tussen private marktpartijen, dus ziekenhuizen en zorgverzekeraars, maar dat goede toegankelijke en veilige (spoed)zorg een taak van de overheid is?</text:p>
      <text:p text:style-name="ifm_p_mt.3.76mm_ifm">Vraag 13</text:p>
      <text:p text:style-name="ifm_p_ifm">Wilt u de plannen om deze posten sluiten en concentratie van verloskundige en acute en IC per direct een halt toe roepen?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sluiting van de spoedeisende hulppost in Woerden</dc:title>
    <meta:user-defined meta:name="OVERHEIDop.ParlID/DC.identifier">kv-tk-2017Z07093</meta:user-defined>
    <meta:user-defined meta:name="OVERHEIDop.vraagnummer">2017Z07093</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6-2017</meta:user-defined>
    <meta:user-defined meta:name="DCTERMS.W3CDTF/OVERHEIDop.datumIndiening">2017-05-30</meta:user-defined>
    <meta:user-defined meta:name="OVERHEID.StatenGeneraal/DC.creator">Tweede Kamer der Staten-Generaal</meta:user-defined>
    <dc:language>nl</dc:language>
    <meta:user-defined meta:name="DCTERMS.alternative"/>
    <meta:user-defined meta:name="DC.title">De sluiting van de spoedeisende hulppost in Woerden</meta:user-defined>
    <meta:user-defined meta:name="DCTERMS.W3CDTF/DCTERMS.available">2017-05-30</meta:user-defined>
    <meta:user-defined meta:name="OVERHEIDop.publicationName">Kamervragen zonder antwoord</meta:user-defined>
    <meta:user-defined meta:name="OVERHEID.Organisatietype/OVERHEID.organisationType">staten generaal</meta:user-defined>
    <meta:user-defined meta:name="DCTERMS.W3CDTF/DCTERMS.issued">2017-05-30</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