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709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7091</text:p>
      <text:p text:style-name="P2">Vragen van het lid <text:span text:style-name="T1">Pia Dijkstra</text:span> (D66) aan de Minister van Volksgezondheid, Welzijn en Sport over <text:span text:style-name="T2">de voortgang van het onderzoek naar patiënten die niet wisten dat ze een proefkonijn waren</text:span> (ingezonden 30 mei 2017).</text:p>
      <text:p text:style-name="P1">Vraag 1</text:p>
      <text:p text:style-name="Basis">Herinnert u zich de toezegging dat de Inspectie voor de Gezondheidszorg (IGZ) onderzoek zou gaan doen naar de bevindingen zoals gepubliceerd in NRC op 23 september 2016 waaruit bleek dat diverse patiënten gebruikt werden als proefkonijn voor een nieuwe methode met de zogenoemde cryoballon voor hartpatiënten?<text:note text:id="ftn1" text:note-class="footnote"><text:note-citation text:label="1 ">1 </text:note-citation><text:note-body><text:p text:style-name="P3">https://www.nrc.nl/nieuws/2016/09/23/absoluut-geen-kans-op-complicaties-4371337-a1523113</text:p></text:note-body></text:note> <text:note text:id="ftn2" text:note-class="footnote"><text:note-citation text:label="2 ">2 </text:note-citation><text:note-body><text:p text:style-name="P3">https://www.nrc.nl/nieuws/2016/09/27/igz-onderzoekt-testen-operatie-instrument-in-erasmus-mc-a1523584</text:p></text:note-body></text:note></text:p>
      <text:p text:style-name="P1">Vraag 2</text:p>
      <text:p text:style-name="Basis">In hoeverre kunt u aangeven wat het oorspronkelijke tijdspad van de IGZ was voor het onderzoeken van deze «casus»?</text:p>
      <text:p text:style-name="P1">Vraag 3</text:p>
      <text:p text:style-name="Basis">Is dit onderzoek momenteel afgerond en zijn de resultaten bij u bekend? Zo ja, kan u dit naar de Kamer sturen en aangeven wat haar reactie is? Zo nee, kan u de Kamer informeren welke tijdsindicatie verwacht is voor het verdere onderzo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oortgang van het onderzoek naar patiënten die niet wisten dat ze een proefkonijn waren</dc:title>
    <dc:language>nl</dc:language>
    <meta:document-statistic meta:table-count="1" meta:image-count="0" meta:object-count="0" meta:page-count="1" meta:paragraph-count="18" meta:word-count="182" meta:character-count="1316"/>
    <dc:date>2017-05-31T10:59:44.72</dc:date>
    <meta:editing-duration>PT18S</meta:editing-duration>
    <meta:editing-cycles>1</meta:editing-cycles>
    <meta:user-defined meta:name="DC.title">De voortgang van het onderzoek naar patiënten die niet wisten dat ze een proefkonijn waren</meta:user-defined>
    <meta:user-defined meta:name="DCTERMS.W3CDTF/DCTERMS.available">2017-05-30</meta:user-defined>
    <meta:user-defined meta:name="DCTERMS.W3CDTF/DCTERMS.issued">2017-05-30</meta:user-defined>
    <meta:user-defined meta:name="DCTERMS.W3CDTF/OVERHEIDop.datumIndiening">2017-05-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Ziekten en behandelingen</meta:user-defined>
    <meta:user-defined meta:name="OVERHEIDop.KamervraagTypen/DC.type" meta:value-type="string">Schriftelijke vragen</meta:user-defined>
    <meta:user-defined meta:name="OVERHEIDop.ParlID/DC.identifier" meta:value-type="string">kv-tk-2017Z07091</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7091</meta:user-defined>
  </office:meta>
</office:document-meta>
</file>