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090</text:p>
      <text:p text:style-name="ifm_p_font.roman_mt.3.76mm_ifm">Vragen van het lid <text:span text:style-name="ifm_span_font.bold_ifm">Van den Hul</text:span> (PvdA) aan de Minister van Buitenlandse Zaken over <text:span text:style-name="ifm_span_font.italic_ifm">het bericht dat een nieuw politieteam LHBT'ers (Lesbiënnes, Homoseksuelen, Biseksuelen en Transgenders) in Indonesië moet opsporen</text:span> (ingezonden 30 mei 2017).</text:p>
      <text:p text:style-name="ifm_p_mt.3.76mm_ifm">Vraag 1</text:p>
      <text:p text:style-name="ifm_p_ifm">Heeft u kennisgenomen van het bericht «Nieuw politieteam moet LHBT'ers in Indonesië opsporen»?<text:note text:id="ID-2017Z07090-d37e57" text:note-class="footnote"><text:note-citation text:label="1 ">1</text:note-citation><text:note-body><text:p text:style-name="ifm_p_font.normal_size.6.93pt_mt..5mm_indent.-0.1161in_mleft.0.1161in_ifm">http://nu.nl/buitenland/4718646/nieuw-politieteam-moet-lhbters-in-indonesie-opsporen.html</text:p></text:note-body></text:note></text:p>
      <text:p text:style-name="ifm_p_mt.3.76mm_ifm">Vraag 2</text:p>
      <text:p text:style-name="ifm_p_ifm">Wat is uw oordeel over de uitspraak van de politiechef die het team gaat aansturen, die lesbiënnes, homo's, biseksuelen en transgenders (LHBT'ers) «ziek in hun hart en ziel» noemt, en van het feit dat Indonesië onder meer verdragspartij is bij het Internationale Verdrag inzake Burgerrechten en Politieke Rechten (IVBPR)?</text:p>
      <text:p text:style-name="ifm_p_mt.3.76mm_ifm">Vraag 3</text:p>
      <text:p text:style-name="ifm_p_ifm">Heeft u inmiddels uw zorgen over het instellen van een dergelijke politieteam aan uw Indonesische ambtsgenoot overgebracht? Zo nee, gaat u dat op zeer korte termijn doen? Zo ja, welke stappen gaat de Indonesische regering hiertegen zetten?</text:p>
      <text:p text:style-name="ifm_p_mt.3.76mm_ifm">Vraag 4</text:p>
      <text:p text:style-name="ifm_p_ifm">Heeft u inmiddels contact gehad met uw Europese ambtsgenoten over een mogelijke gezamenlijke reactie richting Indonesië over het instellen van een politieteam dat in strijd met de Indonesische wet kan gaan optreden? Zo nee, gaat u dit op korte termijn doen?</text:p>
      <text:p text:style-name="ifm_p_mt.3.76mm_ifm">Vraag 5</text:p>
      <text:p text:style-name="ifm_p_ifm">Hoe oordeelt u over de situatie in Indonesië waar schijnbaar een grote discrepantie is tussen wat er is voorgeschreven door internationale wetgeving, de Grondwet, het Wetboek van Strafrecht en het Wetboek van Strafprocesrecht en hetgeen er in de praktijk gebeurt, en welke mogelijkheden ziet u om dit internationaal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politieteam LHBT'ers (Lesbiënnes, Homoseksuelen, Biseksuelen en Transgenders) in Indonesië moet opsporen.</dc:title>
    <meta:user-defined meta:name="OVERHEIDop.ParlID/DC.identifier">kv-tk-2017Z07090</meta:user-defined>
    <meta:user-defined meta:name="OVERHEIDop.vraagnummer">2017Z0709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5-30</meta:user-defined>
    <meta:user-defined meta:name="OVERHEID.StatenGeneraal/DC.creator">Tweede Kamer der Staten-Generaal</meta:user-defined>
    <dc:language>nl</dc:language>
    <meta:user-defined meta:name="DCTERMS.alternative"/>
    <meta:user-defined meta:name="DC.title">Het bericht dat een politieteam LHBT'ers (Lesbiënnes, Homoseksuelen, Biseksuelen en Transgenders) in Indonesië moet opsporen.</meta:user-defined>
    <meta:user-defined meta:name="DCTERMS.W3CDTF/DCTERMS.available">2017-05-30</meta:user-defined>
    <meta:user-defined meta:name="OVERHEIDop.publicationName">Kamervragen zonder antwoord</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