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7Z07015</text:p>
          <text:p text:style-name="frillblok">'s-Gravenhage 2017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6-2017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7Z07015</text:p>
      <text:p text:style-name="P2">Vragen van het lid <text:span text:style-name="T1">Jasper van Dijk</text:span> (SP) aan de Staatssecretaris van Sociale Zaken en Werkgelegenheid over <text:span text:style-name="T2">het failliet van de banenafspraak</text:span> (ingezonden 29 mei 2017).</text:p>
      <text:p text:style-name="P1">Vraag 1</text:p>
      <text:p text:style-name="Basis">Wat is uw reactie op de uitspraak van voorzitter Illya Soffer van Ieder(in), netwerk voor mensen met een beperking of chronische ziekte, in Nieuwsuur: «De banenafspraak is mislukt»?<text:note text:id="ftn1" text:note-class="footnote"><text:note-citation text:label="1 ">1 </text:note-citation><text:note-body><text:p text:style-name="P3">Nieuwsuur uitzending 21 mei 2017, http://nos.nl/uitzending/24948-nieuwsuur.html</text:p></text:note-body></text:note></text:p>
      <text:p text:style-name="P1">Vraag 2</text:p>
      <text:p text:style-name="Basis">Hoeveel banen zijn er volgens de banenafspraak inmiddels gerealiseerd bij de overheid en hoeveel bij het bedrijfsleven? Ligt het volgens u op schema en waarom blijft met name de overheid zo achter?</text:p>
      <text:p text:style-name="P1">Vraag 3</text:p>
      <text:p text:style-name="Basis">Hoeveel procent van de gerealiseerde banen is gedetacheerd via een sociaal werkbedrijf?</text:p>
      <text:p text:style-name="P1">Vraag 4</text:p>
      <text:p text:style-name="Basis">Als iemand die bij een SW-bedrijf werkt vervolgens gedetacheerd wordt bij een reguliere werkgever, is dat volgens u dan een nieuwe baan die meetelt voor de banenafspraak?</text:p>
      <text:p text:style-name="P1">Vraag 5</text:p>
      <text:p text:style-name="Basis">Wanneer telt een baan mee voor de banenafspraak? Telt bijvoorbeeld een tijdelijk contract voor 4 weken mee?</text:p>
      <text:p text:style-name="P1">Vraag 6</text:p>
      <text:p text:style-name="Basis">Hoeveel van de gerealiseerde banen betreft vast werk? Hoeveel van de gerealiseerde banen betreft een contract voor onbepaalde tijd?</text:p>
      <text:p text:style-name="P1">Vraag 7</text:p>
      <text:p text:style-name="Basis">Onderschrijft u dat de oorspronkelijke intentie was om arbeidsbeperkten vast werk te bieden, bij voorkeur met contracten voor onbepaalde tijd?</text:p>
      <text:p text:style-name="P1">Vraag 8</text:p>
      <text:p text:style-name="Basis"><text:soft-page-break/>Wat gaat u doen om te zorgen dat banenafspraak-banen, vaste banen word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6-2017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6-2017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failliet van de banenafspraak</dc:title>
    <dc:language>nl</dc:language>
    <meta:document-statistic meta:table-count="1" meta:image-count="0" meta:object-count="0" meta:page-count="2" meta:paragraph-count="27" meta:word-count="246" meta:character-count="1619"/>
    <dc:date>2017-05-29T17:46:15.15</dc:date>
    <dc:creator>Herman Firing</dc:creator>
    <meta:editing-duration>PT13S</meta:editing-duration>
    <meta:editing-cycles>1</meta:editing-cycles>
    <meta:user-defined meta:name="DC.title">Het failliet van de banenafspraak</meta:user-defined>
    <meta:user-defined meta:name="DCTERMS.W3CDTF/DCTERMS.available">2017-05-29</meta:user-defined>
    <meta:user-defined meta:name="DCTERMS.W3CDTF/DCTERMS.issued">2017-05-29</meta:user-defined>
    <meta:user-defined meta:name="DCTERMS.W3CDTF/OVERHEIDop.datumIndiening">2017-05-29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Werk | Werkgelegenheid</meta:user-defined>
    <meta:user-defined meta:name="OVERHEIDop.KamervraagTypen/DC.type" meta:value-type="string">Schriftelijke vragen</meta:user-defined>
    <meta:user-defined meta:name="OVERHEIDop.ParlID/DC.identifier" meta:value-type="string">kv-tk-2017Z07015</meta:user-defined>
    <meta:user-defined meta:name="OVERHEIDop.Parlementair/DC.type" meta:value-type="string">Kamervragen zonder Antwoord</meta:user-defined>
    <meta:user-defined meta:name="OVERHEIDop.indiener" meta:value-type="string">J.J. (Jasper) van Dijk</meta:user-defined>
    <meta:user-defined meta:name="OVERHEIDop.publicationName" meta:value-type="string">Kamervragen zonder antwoord</meta:user-defined>
    <meta:user-defined meta:name="OVERHEIDop.vergaderjaar" meta:value-type="string">2016-2017</meta:user-defined>
    <meta:user-defined meta:name="OVERHEIDop.versieInformatie" meta:value-type="string"/>
    <meta:user-defined meta:name="OVERHEIDop.vraagnummer" meta:value-type="string">2017Z07015</meta:user-defined>
  </office:meta>
</office:document-meta>
</file>