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01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013</text:p>
      <text:p text:style-name="P2">Vragen van de leden <text:span text:style-name="T1">Visser</text:span> en <text:span text:style-name="T1">Aukje de Vries</text:span> (beiden VVD) aan de Minister van Infrastructuur en Milieu over <text:span text:style-name="T2">het bericht «Genoeg van Faalsluitdijk»</text:span> (ingezonden 29 mei 2017).</text:p>
      <text:p text:style-name="P1">Vraag 1</text:p>
      <text:p text:style-name="Basis">Bent u bekend met het bericht «Genoeg van Faalsluitdijk»?<text:note text:id="ftn1" text:note-class="footnote"><text:note-citation text:label="1 ">1 </text:note-citation><text:note-body><text:p text:style-name="P3">De Telegraaf, d.d. 24 mei 2017</text:p></text:note-body></text:note></text:p>
      <text:p text:style-name="P1">Vraag 2</text:p>
      <text:p text:style-name="Basis">Wat vindt u van dit bericht? Herkent u zich in de genoemde kritiek en zorgen?</text:p>
      <text:p text:style-name="P1">Vraag 3</text:p>
      <text:p text:style-name="Basis">Wat zijn de oorzaken van deze storing en de storing aan de brug bij de Lorentzsluis eind april van dit jaar?</text:p>
      <text:p text:style-name="P1">Vraag 4</text:p>
      <text:p text:style-name="Basis">Klopt het dat een van de oorzaken de warmte is? Zo ja, waarom is dan bijvoorbeeld niet eerder begonnen met koelen, want de warmte was toch voorspeld? En hoe wordt dan de komende periode geanticipeerd op warm weer om afsluitingen te voorkomen? Zo nee, wat zijn dan de oorzaken?</text:p>
      <text:p text:style-name="P1">Vraag 5</text:p>
      <text:p text:style-name="Basis">Is er nu een monteur stand-by voor storingen, zoals in 2016 bij de werkzaamheden bij Den Oever en Kornwerderzand wel het geval was? Zo nee, waarom niet? En hoe verhoudt zich dit tot de werkzaamheden aan de Stevinsluizen- en Lorentzsluizencomplex, die in de beantwoording van eerdere schriftelijke vragen zijn aangekondigd, waardoor er mogelijk net als in 2016 een instabiele situatie kan ontstaan?<text:note text:id="ftn2" text:note-class="footnote"><text:note-citation text:label="2 ">2 </text:note-citation><text:note-body><text:p text:style-name="P3">Kamervragen Visser/De Vries, vergaderjaar 2015–2016, Aanhangsel van de Handelingen, 2995</text:p></text:note-body></text:note></text:p>
      <text:p text:style-name="P1">Vraag 6</text:p>
      <text:p text:style-name="Basis">Bent u nu ook weer bereid om een monteur stand-by te zetten om de hersteltijd van storingen te verkorten? Zo nee, waarom niet? Of bent u bereid andere maatregelen te treffen? Zo nee, waarom niet?</text:p>
      <text:p text:style-name="P1"><text:soft-page-break/>Vraag 7</text:p>
      <text:p text:style-name="Basis">Welke oplossingen zijn er voorhanden om de problemen en storingen met de bruggen en/of sluizen op korte termijn op te lossen? En welke oplossingen zijn er nodig om de problemen structureel op te lossen volgens Rijkswaterstaat (RWS)? Wanneer kunnen de problemen en storingen opgelost zijn c.q. worden?</text:p>
      <text:p text:style-name="P1">Vraag 8</text:p>
      <text:p text:style-name="Basis">Hoe houdbaar en werkbaar is het om de bruggen met onder meer koelen en eventueel een monteur stand-by houden te laten blijven werken tot 2050, wanneer de vervanging van de bruggen gepland is?</text:p>
      <text:p text:style-name="P1">Vraag 9</text:p>
      <text:p text:style-name="Basis">Welke werkzaamheden zijn en worden er nog gedaan, gelet op de de antwoorden van vorig jaar waarin werd gesteld dat in 2017 en 2018 aan beide sluiscomplexen verdere werkzaamheden zouden plaatsvinden? Met welk doel en in hoeverre lossen zij de problemen op?</text:p>
      <text:p text:style-name="P1">Vraag 10</text:p>
      <text:p text:style-name="Basis">Wat is de planning van de aanpak van de bruggen? Is de planning en aanpak gewijzigd ten opzichte van de beantwoording van bovengenoemde schriftelijke vragen? Zo ja, op welke punten? En in hoeverre is er een mogelijkheid tot het versnellen van de aanpak van de bruggen?</text:p>
      <text:p text:style-name="P1">Vraag 11</text:p>
      <text:p text:style-name="Basis">Hoe zit het met de staat (van onderhoud) van de bruggen? Is hier onderzoek naar verricht en zijn hier rapporten van beschikbaar? Zo nee, waarom niet? Zo ja, kan de Kamer de conclusies van deze rapporten ontvangen? In hoeverre gaan de bruggen in de praktijk daadwerkelijk nog mee tot 2050? Kan hierbij ook worden ingegaan op de resultaten van de inspecties en risicoanalyses die door RWS zijn uitgevoerd (zie ook de beantwoording van de bovengenoemde schriftelijke vragen)?</text:p>
      <text:p text:style-name="P1">Vraag 12</text:p>
      <text:p text:style-name="Basis">Wat is de (financiële) schade voor het bedrijfsleven van de storingen in de afgelopen jaren?</text:p>
      <text:h text:style-name="P5" text:outline-level="2">Toelichting:</text:h>
      <text:p text:style-name="P4">Deze vragen dienen ter aanvulling op eerdere vragen terzake van de leden Van Helvert en Van der Molen (beiden CDA), ingezonden 29 mei 2017 (vraagnummer 2017Z07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Genoeg van Faalsluitdijk”</dc:title>
    <dc:language>nl</dc:language>
    <meta:document-statistic meta:table-count="1" meta:image-count="0" meta:object-count="0" meta:page-count="2" meta:paragraph-count="38" meta:word-count="578" meta:character-count="3473"/>
    <dc:date>2017-05-29T17:56:08.39</dc:date>
    <dc:creator>Herman Firing</dc:creator>
    <meta:editing-duration>PT8S</meta:editing-duration>
    <meta:editing-cycles>1</meta:editing-cycles>
    <meta:user-defined meta:name="DC.title">Het bericht “Genoeg van Faalsluitdijk”</meta:user-defined>
    <meta:user-defined meta:name="DCTERMS.W3CDTF/DCTERMS.available">2017-05-29</meta:user-defined>
    <meta:user-defined meta:name="DCTERMS.W3CDTF/DCTERMS.issued">2017-05-29</meta:user-defined>
    <meta:user-defined meta:name="DCTERMS.W3CDTF/OVERHEIDop.datumIndiening">2017-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KamervraagTypen/DC.type" meta:value-type="string">Schriftelijke vragen</meta:user-defined>
    <meta:user-defined meta:name="OVERHEIDop.ParlID/DC.identifier" meta:value-type="string">kv-tk-2017Z07013</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013</meta:user-defined>
  </office:meta>
</office:document-meta>
</file>