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9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959</text:p>
      <text:p text:style-name="ifm_p_font.roman_mt.3.76mm_ifm">Vragen van het lid <text:span text:style-name="ifm_span_font.bold_ifm">Kuiken</text:span> (PvdA) aan de Staatssecretaris van Veiligheid en Justitie over <text:span text:style-name="ifm_span_font.italic_ifm">het uitzetten van homoseksuele asielzoekers naar Irak</text:span> (ingezonden 26 mei 2017).</text:p>
      <text:p text:style-name="ifm_p_mt.3.76mm_ifm">Vraag 1</text:p>
      <text:p text:style-name="ifm_p_ifm">Kent u het bericht «Sahir is «niet homo genoeg» en moet terug naar Irak»?<text:note text:id="ID-2017Z06959-d37e57" text:note-class="footnote"><text:note-citation text:label="1 ">1</text:note-citation><text:note-body><text:p text:style-name="ifm_p_font.normal_size.6.93pt_mt..5mm_indent.-0.1161in_mleft.0.1161in_ifm">http://www.parool.nl/binnenland/sahir-is-niet-homo-genoeg-en-moet-terug-naar-irak~a4496567/?utm_source=link&amp;utm_medium=social&amp;utm_campaign=shared%20content&amp;utm_content=paid&amp;hash=ce60bb6c097b2382412b8fec4b70c62e5f49b14a</text:p></text:note-body></text:note></text:p>
      <text:p text:style-name="ifm_p_mt.3.76mm_ifm">Vraag 2</text:p>
      <text:p text:style-name="ifm_p_ifm">Deelt u de mening dat, aangezien homoseksuele asielzoekers uit Irak het hoogste beschermingsniveau genieten, dat aangeeft hoe gevaarlijk het voor homo’s in Irak is? Zo ja, waarom? Zo nee, waarom niet?</text:p>
      <text:p text:style-name="ifm_p_mt.3.76mm_ifm">Vraag 3</text:p>
      <text:p text:style-name="ifm_p_ifm">Deelt u de mening dat asielzoekers bij wie twijfel zou kunnen bestaan over hun homoseksuele geaardheid eerder het voordeel van de twijfel dan het nadeel daarvan moeten krijgen en dus in Nederland mogen blijven? Zo ja, waarom en hoe gaat u er zorg voor dragen dat het beleid van de Immigratie- en Naturalisatiedienst (IND) wordt gewijzigd? Zo nee, waarom niet?</text:p>
      <text:p text:style-name="ifm_p_mt.3.76mm_ifm">Vraag 4</text:p>
      <text:p text:style-name="ifm_p_ifm">Kunt u aangeven op grond waarvan de huidige werkinstructie van IND een objectieve basis vormt voor het vaststellen of iemand die asiel wil krijgen op basis van zijn homoseksuele geaardheid, die geaardheid heeft?</text:p>
      <text:p text:style-name="ifm_p_mt.3.76mm_ifm">Vraag 5</text:p>
      <text:p text:style-name="ifm_p_ifm">Deelt u de mening dat de nadruk op het proces van bewustwording en zelfacceptatie om aan te kunnen tonen dat iemand een homoseksuele geaardheid heeft in veel gevallen niet werkbaar is? Zo ja, waarom en welke conclusies trekt u daaruit? Zo nee, waarom niet?</text:p>
      <text:p text:style-name="ifm_p_mt.3.76mm_ifm">Vraag 6</text:p>
      <text:p text:style-name="ifm_p_ifm">Deelt u de mening van de voorzitter van LGBT Asylum Support dat er een geschillencommissie zou moeten komen waarin gedragsdeskundigen alle feiten kunnen meewegen en een bindende uitspraak kunnen doen met betrekking tot de seksuele geaardheid van een asielzoeker? Zo ja, op welke termijn gaat u die commissie instellen? Zo nee, waarom deelt u di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zetten van homoseksuele asielzoekers naar Irak</dc:title>
    <meta:user-defined meta:name="OVERHEIDop.ParlID/DC.identifier">kv-tk-2017Z06959</meta:user-defined>
    <meta:user-defined meta:name="OVERHEIDop.vraagnummer">2017Z06959</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6-2017</meta:user-defined>
    <meta:user-defined meta:name="DCTERMS.W3CDTF/OVERHEIDop.datumIndiening">2017-05-26</meta:user-defined>
    <meta:user-defined meta:name="OVERHEID.StatenGeneraal/DC.creator">Tweede Kamer der Staten-Generaal</meta:user-defined>
    <dc:language>nl</dc:language>
    <meta:user-defined meta:name="DCTERMS.alternative"/>
    <meta:user-defined meta:name="DC.title">Het uitzetten van homoseksuele asielzoekers naar Irak</meta:user-defined>
    <meta:user-defined meta:name="DCTERMS.W3CDTF/DCTERMS.available">2017-05-26</meta:user-defined>
    <meta:user-defined meta:name="OVERHEIDop.publicationName">Kamervragen zonder antwoord</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