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9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958</text:p>
      <text:p text:style-name="ifm_p_font.roman_mt.3.76mm_ifm">Vragen van de leden <text:span text:style-name="ifm_span_font.bold_ifm">Van Oosten</text:span> en <text:span text:style-name="ifm_span_font.bold_ifm">RemcoDijkstra</text:span> (beiden VVD) aan de Minister van Veiligheid en Justitie over <text:span text:style-name="ifm_span_font.italic_ifm">het bericht «Oostenrijk hekelt Nederlandse aanpak drugsproducenten»</text:span> (ingezonden 26 mei 2017).</text:p>
      <text:p text:style-name="ifm_p_mt.3.76mm_ifm">Vraag 1</text:p>
      <text:p text:style-name="ifm_p_ifm">Heeft u kennisgenomen van het bericht op nu.nl en Reuters waarin Oostenrijk de Nederlandse aanpak van ondergrondse drugslaboratoria hekelt?</text:p>
      <text:p text:style-name="ifm_p_mt.3.76mm_ifm">Vraag 2</text:p>
      <text:p text:style-name="ifm_p_ifm">Klopt het dat Oostenrijk en het hoofd van de Oostenrijkse politie zich hebben beklaagd dat Nederland onvoldoende inzet pleegt in het doen van onderzoek naar en het aanpakken van (ondergrondse) drugslaboratoria? Zo ja, wat is uw reactie daarop?</text:p>
      <text:p text:style-name="ifm_p_mt.3.76mm_ifm">Vraag 3</text:p>
      <text:p text:style-name="ifm_p_ifm">Klopt het bovendien dat volgens uw Oostenrijkse collega de samenwerking tussen Nederland en Oostenrijk als het gaat om de aanpak van drugsproducenten beter zou moeten? Zo ja, waar schort de samenwerking dan precies aan en welke stappen neemt u c.q. uw collega om dit te verbeteren?</text:p>
      <text:p text:style-name="ifm_p_mt.3.76mm_ifm">Vraag 4</text:p>
      <text:p text:style-name="ifm_p_ifm">In hoeverre is de berichtgeving juist dat bij Nederlandse autoriteiten «verzoeken» van Oostenrijkse zijde op de plank blijven liggen? Over wat voor soort verzoeken gaat het dan specifiek? Wat is de reden van een eventuele vertraging?</text:p>
      <text:p text:style-name="ifm_p_mt.3.76mm_ifm">Vraag 5</text:p>
      <text:p text:style-name="ifm_p_ifm">Hoe regelmatig komt het voor dat ondergronds drugslaboratoria c.q. opslagplaatsen worden aangetroffen?</text:p>
      <text:p text:style-name="ifm_p_mt.3.76mm_ifm">Vraag 6</text:p>
      <text:p text:style-name="ifm_p_ifm">Deelt u het standpunt dat de ontmanteling van deze laboratoria na ontdekking voortvarend moet plaatsvinden? Gebeurt dat ook? Welke organisaties spelen een rol bij de ontmanteling ervan? Wie voert daarin de regie?</text:p>
      <text:p text:style-name="ifm_p_mt.3.76mm_ifm">Vraag 7</text:p>
      <text:p text:style-name="ifm_p_ifm">In hoeverre kunnen de kosten van de ontmanteling van deze laboratoria succesvol op de illegale drugsproducenten worden verhaald? Wie draait op voor de kosten indien deze personen geen of onvoldoende verhaal bieden?</text:p>
      <text:p text:style-name="ifm_p_mt.3.76mm_ifm">Vraag 8</text:p>
      <text:p text:style-name="ifm_p_ifm">Hoe staat het met de uitvoering van het gewijzigde amendement Cegerek/Dijkstra (Kamerstuk 34 000 XII nr. 49) dat ziet op cofinanciering inzake het opruimen van drugsafval? Kunt u een actueel inzicht geven in de besteding van de extra middelen die de afgelopen jaren voor cofinanciering bij het opruimen van drugsdumpingen ter beschikking zijn gesteld?</text:p>
      <text:p text:style-name="ifm_p_mt.3.76mm_ifm">Vraag 9</text:p>
      <text:p text:style-name="ifm_p_ifm">Tot welke resultaten heeft dit geleid? Wat valt er te zeggen over de effectiviteit? Is de pakkans verhoogd? Waarvoor is het geld ingezet? Is een inzicht te krijgen in projecten waarbij gebruik is gemaakt van deze middelen?</text:p>
      <text:p text:style-name="ifm_p_mt.3.76mm_ifm">Vraag 10</text:p>
      <text:p text:style-name="ifm_p_ifm">Is het nodig, gezien de aanhoudende berichten over illegale dumpingen in buitengebieden, het Rijks- en Provinciaal beleid tegen drugsdumpingen verder te intensiveren of zelfs meerjarig en structureel te maken? Welke afweging wordt daarin gemaakt? Welke initiatieven zijn thans gaande?</text:p>
      <text:p text:style-name="ifm_p_mt.3.76mm_ifm">Vraag 11</text:p>
      <text:p text:style-name="ifm_p_ifm">Welke stappen zijn recent gezet in het voorkomen dat drugsproducenten of handelaren via de post hun illegale waar aan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stenrijk hekelt Nederlandse aanpak drugsproducenten'.</dc:title>
    <meta:user-defined meta:name="OVERHEIDop.ParlID/DC.identifier">kv-tk-2017Z06958</meta:user-defined>
    <meta:user-defined meta:name="OVERHEIDop.vraagnummer">2017Z06958</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F. van Oosten</meta:user-defined>
    <meta:user-defined meta:name="OVERHEIDop.vergaderjaar">2016-2017</meta:user-defined>
    <meta:user-defined meta:name="DCTERMS.W3CDTF/OVERHEIDop.datumIndiening">2017-05-26</meta:user-defined>
    <meta:user-defined meta:name="OVERHEID.StatenGeneraal/DC.creator">Tweede Kamer der Staten-Generaal</meta:user-defined>
    <dc:language>nl</dc:language>
    <meta:user-defined meta:name="DCTERMS.alternative"/>
    <meta:user-defined meta:name="DC.title">Het bericht 'Oostenrijk hekelt Nederlandse aanpak drugsproducenten'.</meta:user-defined>
    <meta:user-defined meta:name="DCTERMS.W3CDTF/DCTERMS.available">2017-05-26</meta:user-defined>
    <meta:user-defined meta:name="OVERHEIDop.publicationName">Kamervragen zonder antwoord</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