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9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956</text:p>
      <text:p text:style-name="ifm_p_font.roman_mt.3.76mm_ifm">Vragen van het lid <text:span text:style-name="ifm_span_font.bold_ifm">Kwint</text:span> (SP) aan de Minister van Onderwijs, Cultuur en Wetenschap over <text:span text:style-name="ifm_span_font.italic_ifm">het bericht dat InHolland lerarenopleidingen afstoot en gaat doorverwijzen naar de Hogeschool van Amsterdam</text:span> (ingezonden 26 mei 2017).</text:p>
      <text:p text:style-name="ifm_p_mt.3.76mm_ifm">Vraag 1</text:p>
      <text:p text:style-name="ifm_p_ifm">Hoe beoordeelt u het feit dat InHolland de lerarenopleidingen afstoot en gaat doorverwijzen naar de Hogeschool van Amsterdam?<text:note text:id="ID-2017Z06956-d37e56" text:note-class="footnote"><text:note-citation text:label="1 ">1</text:note-citation><text:note-body><text:p text:style-name="ifm_p_font.normal_size.6.93pt_mt..5mm_indent.-0.1161in_mleft.0.1161in_ifm">http://www.folia.nl/actueel/110351/inholland-stoot-lerarenopleidingen-af-en-gaat-doorverwijzen-naar-hva</text:p></text:note-body></text:note></text:p>
      <text:p text:style-name="ifm_p_mt.3.76mm_ifm">Vraag 2</text:p>
      <text:p text:style-name="ifm_p_ifm">Deelt u de mening dat het zorgelijk is dat een tweedegraads-lerarenopleiding zoals InHolland – ondanks extra wervingsbudgetten – niet in staat is voldoende studenten aan te trekken, die leraar willen worden? Geldt dit ook voor andere lerarenopleidingen elders in het land? In hoeverre wordt dit mede veroorzaakt door de hoge werkdruk en het relatief lage salaris van het beroep leraar? Wat gaat u doen om het tij te keren?</text:p>
      <text:p text:style-name="ifm_p_mt.3.76mm_ifm">Vraag 3</text:p>
      <text:p text:style-name="ifm_p_ifm">In hoeverre vindt u het wenselijk dat in Amsterdam en omtrek geen leraren meer worden opgeleid voor het tekortvak Duits, omdat studenten voor deze studie moeten uitwijken naar Utrecht? In hoeverre vergroot dit het probleem van het al bestaande lerarentekort in Amsterdam? Deelt u de mening dat de afwezigheid van deze lerarenopleiding de werving van leraren Duits voor Amsterdamse scholen voor voortgezet onderwijs in de toekomst extra problematisch maakt?</text:p>
      <text:p text:style-name="ifm_p_mt.3.76mm_ifm">Vraag 4</text:p>
      <text:p text:style-name="ifm_p_ifm">Geldt de situatie, zoals die is omschreven voor het vak Duits, nu of in de nabije toekomst ook voor andere tekortvakken?</text:p>
      <text:p text:style-name="ifm_p_mt.3.76mm_ifm">Vraag 5</text:p>
      <text:p text:style-name="ifm_p_ifm">Bent u bereid uw stelselverantwoordelijkheid te nemen en er actief aan bij te dragen dat tekortvakken zoals Duits ook in de regio Amsterdam aangeboden blijven worden? Zo nee, kunt u uw antwoord toelichten? Zo ja, wat gaat u op korte termijn doen om dit mogelijk te maken? Bent u bereid extra middelen daarvoor uit te trekken? Zo nee, waarom niet?</text:p>
      <text:p text:style-name="ifm_p_mt.3.76mm_ifm">Vraag 6</text:p>
      <text:p text:style-name="ifm_p_ifm">Begrijpt u de verontwaardiging van de HMR (de medezeggenschapsraad van InHolland), die niet met deze sluiting heeft kunnen instemmen, simpelweg omdat hen nog geen voorgenomen besluit is voorgelegd? Deelt u de mening dat – omdat studenten zich inmiddels inschrijven voor alternatieve opleidingen of scholen – de medezeggenschapsraad feitelijk wordt geconfronteerd met een voldongen feit? Hoe beoordeelt u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 dat InHolland lerarenopleidingen afstoot en gaat doorverwijzen naar de Hogeschool van Amsterdam</dc:title>
    <meta:user-defined meta:name="OVERHEIDop.ParlID/DC.identifier">kv-tk-2017Z06956</meta:user-defined>
    <meta:user-defined meta:name="OVERHEIDop.vraagnummer">2017Z06956</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6-2017</meta:user-defined>
    <meta:user-defined meta:name="DCTERMS.W3CDTF/OVERHEIDop.datumIndiening">2017-05-26</meta:user-defined>
    <meta:user-defined meta:name="OVERHEID.StatenGeneraal/DC.creator">Tweede Kamer der Staten-Generaal</meta:user-defined>
    <dc:language>nl</dc:language>
    <meta:user-defined meta:name="DCTERMS.alternative"/>
    <meta:user-defined meta:name="DC.title">Bericht dat InHolland lerarenopleidingen afstoot en gaat doorverwijzen naar de Hogeschool van Amsterdam</meta:user-defined>
    <meta:user-defined meta:name="DCTERMS.W3CDTF/DCTERMS.available">2017-05-26</meta:user-defined>
    <meta:user-defined meta:name="OVERHEIDop.publicationName">Kamervragen zonder antwoord</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