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9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955</text:p>
      <text:p text:style-name="ifm_p_font.roman_mt.3.76mm_ifm">Vragen van het lid <text:span text:style-name="ifm_span_font.bold_ifm">Van Dam</text:span> (CDA) aan de Minister van Veiligheid en Justitie <text:span text:style-name="ifm_span_font.italic_ifm">over het bericht «Gouda is een onveilige gemeente»</text:span> (ingezonden 26 mei 2017).</text:p>
      <text:p text:style-name="ifm_p_mt.3.76mm_ifm">Vraag 1</text:p>
      <text:p text:style-name="ifm_p_ifm">Bent u bekend met de AD misdaadmeter 2017 waaruit blijkt dat de kans op inbraak in Gouda, Bodegraven-Reeuwijk en Waddinxveen het hoogste is van Nederland?<text:note text:id="ID-2017Z06955-d37e47" text:note-class="footnote"><text:note-citation text:label="1 ">1</text:note-citation><text:note-body><text:p text:style-name="ifm_p_font.normal_size.6.93pt_mt..5mm_indent.-0.1161in_mleft.0.1161in_ifm">https://goudsdagblad.nl/gouda-is-onveilige-gemeente/</text:p></text:note-body></text:note></text:p>
      <text:p text:style-name="ifm_p_mt.3.76mm_ifm">Vraag 2</text:p>
      <text:p text:style-name="ifm_p_ifm">Is het correct dat sterkte van het basisteam Bodegraven-Reeuwijk en Gouda 138 fte zou moeten omvatten en dat op deze sterkte een tekort van 20 fte bestaat? Kunt u aangeven in welke mate dit tekort bijdraagt aan het niet kunnen voorkomen dan wel opsporen van woninginbraken? Op welke termijn is de politie sterkte van minimaal 138 fte gerealiseerd?</text:p>
      <text:p text:style-name="ifm_p_mt.3.76mm_ifm">Vraag 3</text:p>
      <text:p text:style-name="ifm_p_ifm">Deelt u de mening dat daders van woninginbraken veelal afkomstig zijn uit de nabije omgeving waar inbraken gepleegd worden? Kunt u aangeven hoe dat ligt ten aanzien van daders van woninginbraken in de gemeente Gouda in de jaren 2015 en 2016?</text:p>
      <text:p text:style-name="ifm_p_mt.3.76mm_ifm">Vraag 4</text:p>
      <text:p text:style-name="ifm_p_ifm">Is er een verband tussen het vrijkomen van verdachten en veroordeelden en een stijging in het aantal inbraken en pogingen tot inbraak?</text:p>
      <text:p text:style-name="ifm_p_mt.3.76mm_ifm">Vraag 5</text:p>
      <text:p text:style-name="ifm_p_ifm">Welke maatregelen worden er in en rond Gouda in de justitiële keten (inclusief het veiligheidshuis) genomen om de kans op woninginbraak te minimaliseren? Is er daarbij sprake van een individu-gerichte aanpak?</text:p>
      <text:p text:style-name="ifm_p_mt.3.76mm_ifm">Vraag 6</text:p>
      <text:p text:style-name="ifm_p_ifm">Welke inzet pleegt u om de woninginbraken in deze hoog risico gebieden te verm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ouda is een onveilige gemeente’</dc:title>
    <meta:user-defined meta:name="OVERHEIDop.ParlID/DC.identifier">kv-tk-2017Z06955</meta:user-defined>
    <meta:user-defined meta:name="OVERHEIDop.vraagnummer">2017Z069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6-2017</meta:user-defined>
    <meta:user-defined meta:name="DCTERMS.W3CDTF/OVERHEIDop.datumIndiening">2017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ouda is een onveilige gemeente’</meta:user-defined>
    <meta:user-defined meta:name="DCTERMS.W3CDTF/DCTERMS.available">2017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2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