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52</text:p>
      <text:p text:style-name="ifm_p_font.roman_mt.3.76mm_ifm">Vragen van het lid <text:span text:style-name="ifm_span_font.bold_ifm">Bosman</text:span> (VVD) aan de Minister van Binnenlandse Zaken en Koninkrijksrelaties over <text:span text:style-name="ifm_span_font.italic_ifm">het bericht «Ziekenhuis Curaçao bezorgt NL strop»</text:span> (ingezonden 26 mei 2017).</text:p>
      <text:p text:style-name="ifm_p_mt.3.76mm_ifm">Vraag 1</text:p>
      <text:p text:style-name="ifm_p_ifm">Kunt u zich de beantwoording van eerdere vragen over het bericht «PAR fractie eist duidelijkheid over begroting HNO» herinneren?<text:note text:id="ID-2017Z06952-d37e56" text:note-class="footnote"><text:note-citation text:label="1 ">1</text:note-citation><text:note-body><text:p text:style-name="ifm_p_font.normal_size.6.93pt_mt..5mm_indent.-0.1161in_mleft.0.1161in_ifm">Aanhangsel Handelingen, vergaderjaar 2015–2016, nr. 1298</text:p></text:note-body></text:note></text:p>
      <text:p text:style-name="ifm_p_mt.3.76mm_ifm">Vraag 2</text:p>
      <text:p text:style-name="ifm_p_ifm">Kunt u zich de brief herinneren over de aan Curaçao verstrekte lening voor het ziekenhuis naar aanleiding van de berichtgeving en het debat daar bij de behandeling van de begroting 2015?<text:note text:id="ID-2017Z06952-d37e69" text:note-class="footnote"><text:note-citation text:label="2 ">2</text:note-citation><text:note-body><text:p text:style-name="ifm_p_font.normal_size.6.93pt_mt..5mm_indent.-0.1161in_mleft.0.1161in_ifm">Kamerstuk 34 000, nr. 17</text:p></text:note-body></text:note></text:p>
      <text:p text:style-name="ifm_p_mt.3.76mm_ifm">Vraag 3</text:p>
      <text:p text:style-name="ifm_p_ifm">Staat u nog steeds achter uw antwoord: «De bouw van het ziekenhuis is en blijft een autonome aangelegenheid van het land Curaçao. Het is aan de regering van Curaçao om indien nodig (financiële) maatregelen te nemen ten aanzien van de bouw en het sluitend houden van de businesscase»?</text:p>
      <text:p text:style-name="ifm_p_mt.3.76mm_ifm">Vraag 4</text:p>
      <text:p text:style-name="ifm_p_ifm">Kent u het bericht «Ziekenhuis Curaçao bezorgt NL strop»?<text:note text:id="ID-2017Z06952-d37e87" text:note-class="footnote"><text:note-citation text:label="3 ">3</text:note-citation><text:note-body><text:p text:style-name="ifm_p_font.normal_size.6.93pt_mt..5mm_indent.-0.1161in_mleft.0.1161in_ifm">http://www.telegraaf.nl/dft/nieuws_dft/28203294/__Curacao_bezorgt_NL_strop__.html</text:p></text:note-body></text:note></text:p>
      <text:p text:style-name="ifm_p_mt.3.76mm_ifm">Vraag 5</text:p>
      <text:p text:style-name="ifm_p_ifm">In hoeverre komt deze berichtgeving overeen met uw eerdere beantwoording?</text:p>
      <text:p text:style-name="ifm_p_mt.3.76mm_ifm">Vraag 6</text:p>
      <text:p text:style-name="ifm_p_ifm">In hoeverre bent u het eens met de stelling dat Nederland nooit een lening had moeten verstrekken voor een dusdanig project?</text:p>
      <text:p text:style-name="ifm_p_mt.3.76mm_ifm">Vraag 7</text:p>
      <text:p text:style-name="ifm_p_ifm">In hoeverre is de bouw van het ziekenhuis op Curaçao een financieel risico voor Nederland?</text:p>
      <text:p text:style-name="ifm_p_mt.3.76mm_ifm">Vraag 8</text:p>
      <text:p text:style-name="ifm_p_ifm">Onder welke voorwaarden is de obligatielening verstrekt? Op welk termijn moet het bedrag terugbetaald zijn?</text:p>
      <text:p text:style-name="ifm_p_mt.3.76mm_ifm">Vraag 9</text:p>
      <text:p text:style-name="ifm_p_ifm">In hoeverre bent u op de hoogte gesteld door de regering van Curaçao over het door PwC gemaakte rapport?</text:p>
      <text:p text:style-name="ifm_p_mt.3.76mm_ifm">Vraag 10</text:p>
      <text:p text:style-name="ifm_p_ifm">Bent u bereid het onderzoek naar het project door PwC op te vragen bij Curaçao en te delen met de Tweede Kamer of vertrouwelijk te laten inzi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s Curaçao bezorgt NL strop'</dc:title>
    <meta:user-defined meta:name="OVERHEIDop.ParlID/DC.identifier">kv-tk-2017Z06952</meta:user-defined>
    <meta:user-defined meta:name="OVERHEIDop.vraagnummer">2017Z0695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Het bericht 'Ziekenhuis Curaçao bezorgt NL strop'</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