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9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950</text:p>
      <text:p text:style-name="ifm_p_font.roman_mt.3.76mm_ifm">Vragen van het lid <text:span text:style-name="ifm_span_font.bold_ifm">Yesilgöz-Zegerius</text:span> (VVD) aan de Minister voor Buitenlandse Handel en Ontwikkelingssamenwerking over <text:span text:style-name="ifm_span_font.italic_ifm">hoge reiskosten binnen de Wereldgezondheidsorganisatie (WHO)</text:span> (ingezonden 26 mei 2017).</text:p>
      <text:p text:style-name="ifm_p_mt.3.76mm_ifm">Vraag 1</text:p>
      <text:p text:style-name="ifm_p_ifm">Bent u bekend met het bericht «WHO steekt meer budget in reiskosten dan aidsbestrijding»?<text:note text:id="ID-2017Z06950-d37e56" text:note-class="footnote"><text:note-citation text:label="1 ">1</text:note-citation><text:note-body><text:p text:style-name="ifm_p_font.normal_size.6.93pt_mt..5mm_indent.-0.1161in_mleft.0.1161in_ifm">https://www.nrc.nl/nieuws/2017/05/22/who-steekt-meer-budget-in-reiskosten-dan-aidsbestrijding-a1559882</text:p></text:note-body></text:note></text:p>
      <text:p text:style-name="ifm_p_mt.3.76mm_ifm">Vraag 2</text:p>
      <text:p text:style-name="ifm_p_ifm">Kunt u de berichten bevestigen dat de WHO vorig jaar 200 miljoen euro heeft uitgegeven aan reiskosten?</text:p>
      <text:p text:style-name="ifm_p_mt.3.76mm_ifm">Vraag 3</text:p>
      <text:p text:style-name="ifm_p_ifm">Wat is uw reactie op dit bericht, gezien de verhouding tussen de gemaakte reiskosten en het totale budget van de WHO (200 miljoen op 2 miljard euro, oftewel 10%) en tussen de reiskosten en gemaakte kosten aan aidsbestrijding (71 miljoen euro), malariabestrijding (61 miljoen euro) en tuberculosebestrijding (59 miljoen euro)?</text:p>
      <text:p text:style-name="ifm_p_mt.3.76mm_ifm">Vraag 4</text:p>
      <text:p text:style-name="ifm_p_ifm">Deelt u de mening dat deze verhouding totaal scheef is – ook gezien de veel lagere kosten die vergelijkbare organisaties zoals Artsen Zonder Grenzen en UNICEF maken voor reizen – en dat een dermate hoog bedrag aan reiskosten verre van doelmatig is? Kunt u uw antwoord toelichten?</text:p>
      <text:p text:style-name="ifm_p_mt.3.76mm_ifm">Vraag 5</text:p>
      <text:p text:style-name="ifm_p_ifm">Kloppen de berichten in het artikel over hotelovernachtingen van WHO-personeel in 5-sterrenhotels, het overnachten in hotels a 900 euro per nacht door de algemeen-directeur van de WHO, en het vliegen naar klinieken met helikopters in plaats van met jeeps door Bruce Aylward (kosten 400.000 euro per jaar), die het crisisteam van de WHO tijdens de uitbraak van de ebolacrisis leidde? Bent u van mening dat dit soort zaken ontoelaatbaar zijn binnen een organisatie als de WHO? Kunt u uw antwoord toelichten?</text:p>
      <text:p text:style-name="ifm_p_mt.3.76mm_ifm">Vraag 6</text:p>
      <text:p text:style-name="ifm_p_ifm">Heeft de WHO zelf al gereageerd op deze berichtgeving? Zo ja, op welke wijze?</text:p>
      <text:p text:style-name="ifm_p_mt.3.76mm_ifm">Vraag 7</text:p>
      <text:p text:style-name="ifm_p_ifm">Bent u voornemens deze werkwijze aan de orde te stellen in uw contacten met de WHO en met andere VN-lidstaten? Zo ja, wanneer, op welke wijze en met welke inzet? Zo nee, waarom niet?</text:p>
      <text:p text:style-name="ifm_p_mt.3.76mm_ifm">Vraag 8</text:p>
      <text:p text:style-name="ifm_p_ifm">Vindt u dat de WHO haar geloofwaardigheid en kredietwaardigheid heeft verspeeld, vooral ook in het licht van aanhoudende tegenvallende prestaties van de WHO in de afgelopen jaren (scorecards), onder andere op het onderdeel financiële prioriteitenstelling? Zo ja, vindt u dan ook dat dit consequenties moet krijgen? Zo nee, waarom niet?</text:p>
      <text:p text:style-name="ifm_p_mt.3.76mm_ifm">Vraag 9</text:p>
      <text:p text:style-name="ifm_p_ifm">Bent u, gezien deze grove verspilling van schaarse gemeenschapsmiddelen, bereid de Nederlandse bijdrage aan de WHO sterk te korten dan wel volledig stop te zett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ge reiskosten binnen de Wereldgezondheidsorganisatie (WHO)</dc:title>
    <meta:user-defined meta:name="OVERHEIDop.ParlID/DC.identifier">kv-tk-2017Z06950</meta:user-defined>
    <meta:user-defined meta:name="OVERHEIDop.vraagnummer">2017Z06950</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vergaderjaar">2016-2017</meta:user-defined>
    <meta:user-defined meta:name="DCTERMS.W3CDTF/OVERHEIDop.datumIndiening">2017-05-26</meta:user-defined>
    <meta:user-defined meta:name="OVERHEID.StatenGeneraal/DC.creator">Tweede Kamer der Staten-Generaal</meta:user-defined>
    <dc:language>nl</dc:language>
    <meta:user-defined meta:name="DCTERMS.alternative"/>
    <meta:user-defined meta:name="DC.title">Hoge reiskosten binnen de Wereldgezondheidsorganisatie (WHO)</meta:user-defined>
    <meta:user-defined meta:name="DCTERMS.W3CDTF/DCTERMS.available">2017-05-26</meta:user-defined>
    <meta:user-defined meta:name="OVERHEIDop.publicationName">Kamervragen zonder antwoord</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