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8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852</text:p>
      <text:p text:style-name="ifm_p_font.roman_mt.3.76mm_ifm">Vragen van het lid <text:span text:style-name="ifm_span_font.bold_ifm">Sjoerdsma</text:span> (D66) aan de Ministers van Buitenlandse Zaken en van Onderwijs, Cultuur en Wetenschap over <text:span text:style-name="ifm_span_font.italic_ifm">het bericht dat in Indonesië twee homoseksuele mannen vandaag 85 stokslagen hebben gekregen en 141 mannen in een «homosauna» zijn gearresteerd</text:span> (ingezonden 24 mei 2017).</text:p>
      <text:p text:style-name="ifm_p_mt.3.76mm_ifm">Vraag 1</text:p>
      <text:p text:style-name="ifm_p_ifm">Bent u op de hoogte van het gegeven dat vandaag twee homoseksuele mannen in Atjeh, Indonesië, 85 stokslagen hebben gekregen vanwege het gezamenlijk huren van een kamer?<text:note text:id="ID-2017Z06852-d37e57" text:note-class="footnote"><text:note-citation text:label="1 ">1</text:note-citation><text:note-body><text:p text:style-name="ifm_p_font.normal_size.6.93pt_mt..5mm_indent.-0.1161in_mleft.0.1161in_ifm">http://www.ad.nl/buitenland/homopaar-atjeh-krijgt-in-het-openbaar-stokslagen~ae241214/</text:p></text:note-body></text:note></text:p>
      <text:p text:style-name="ifm_p_mt.3.76mm_ifm">Vraag 2</text:p>
      <text:p text:style-name="ifm_p_ifm">Kunt u aangeven welke stappen de Nederlandse regering heeft ondernomen nadat de eerste signalen van deze gruweldaad ons bereikten in het nieuws? Zo ja, kunt u dit toelichten? Indien u geen actie heeft ondernomen, kunt u aangeven waarop die keuze gebaseerd was?<text:note text:id="ID-2017Z06852-d37e71" text:note-class="footnote"><text:note-citation text:label="2 ">2</text:note-citation><text:note-body><text:p text:style-name="ifm_p_font.normal_size.6.93pt_mt..5mm_indent.-0.1161in_mleft.0.1161in_ifm">https://www.rtlnieuws.nl/buitenland/homos-in-indonesie-veroordeeld-tot-85-stokslagen</text:p></text:note-body></text:note></text:p>
      <text:p text:style-name="ifm_p_mt.3.76mm_ifm">Vraag 3</text:p>
      <text:p text:style-name="ifm_p_ifm">Kunt u aangeven op welke wijze u uw afkering rondom deze gang van zaken kenbaar zult maken aan de regering van Indonesië? Zo ja, kunt u dit toelichten? Zo nee, waarom niet?</text:p>
      <text:p text:style-name="ifm_p_mt.3.76mm_ifm">Vraag 4</text:p>
      <text:p text:style-name="ifm_p_ifm">Kunt u aangeven welke diplomatieke wegen u wilt bewandelen om te voorkomen dat dit verschrikkelijke schouwspel zich nogmaals zal voordoen in Atjeh? Bent u bereid om de Indonesische regering er normaals aan te herinneren dat homoseksualiteit niet strafbaar is in Indonesië, maar alleen in de provincie Atjeh omdat daar ook islamitisch recht geldt?</text:p>
      <text:p text:style-name="ifm_p_mt.3.76mm_ifm">Vraag 5</text:p>
      <text:p text:style-name="ifm_p_ifm">Bent u op de hoogte van de andere recente gebeurtenis in Indonesië, waar in Jakarta 141 mannen werden gearresteerd in een «homosauna»?<text:note text:id="ID-2017Z06852-d37e98" text:note-class="footnote"><text:note-citation text:label="3 ">3</text:note-citation><text:note-body><text:p text:style-name="ifm_p_font.normal_size.6.93pt_mt..5mm_indent.-0.1161in_mleft.0.1161in_ifm">http://nos.nl/artikel/2174356-141-man-opgepakt-in-homosauna-in-jakarta.html</text:p></text:note-body></text:note></text:p>
      <text:p text:style-name="ifm_p_mt.3.76mm_ifm">Vraag 6</text:p>
      <text:p text:style-name="ifm_p_ifm">In hoeverre kunt u meer informatie verstrekken over de redenen die achter deze arrestatie ten grondslag liggen? Kunt u uitsluiten dat hier mogelijkerwijs sprake is van een heksenjacht op homoseksuelen in Indonesië, die zich verder verspreidt dan alleen de provincie Atjeh? Indien u deze informatie (nog) niet tot uw beschikking heeft, kunt u aangeven hoe u voornemens bent dit te achterha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Indonesië twee homoseksuele mannen vandaag 85 stokslagen hebben gekregen en 141 mannen in een ‘homosauna’ zijn gearresteerd</dc:title>
    <meta:user-defined meta:name="OVERHEIDop.ParlID/DC.identifier">kv-tk-2017Z06852</meta:user-defined>
    <meta:user-defined meta:name="OVERHEIDop.vraagnummer">2017Z06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6-2017</meta:user-defined>
    <meta:user-defined meta:name="DCTERMS.W3CDTF/OVERHEIDop.datumIndiening">2017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Indonesië twee homoseksuele mannen vandaag 85 stokslagen hebben gekregen en 141 mannen in een ‘homosauna’ zijn gearresteerd</meta:user-defined>
    <meta:user-defined meta:name="DCTERMS.W3CDTF/DCTERMS.available">2017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