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684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6849</text:p>
      <text:p text:style-name="ifm_p_font.roman_mt.3.76mm_ifm">Vragen van de leden <text:span text:style-name="ifm_span_font.bold_ifm">Knops</text:span>, <text:span text:style-name="ifm_span_font.bold_ifm">Keijzer</text:span> en <text:span text:style-name="ifm_span_font.bold_ifm">Van Helvert</text:span> (allen CDA) aan de Ministers van Buitenlandse Zaken en van Defensie en de Staatssecretaris van Veiligheid en Justitie over <text:span text:style-name="ifm_span_font.italic_ifm">het bericht dat Nederland op het spoor is van contacten tussen hulporganisaties en smokkelbendes</text:span> (ingezonden 24 mei 2017).</text:p>
      <text:p text:style-name="ifm_p_mt.3.76mm_ifm">Vraag 1</text:p>
      <text:p text:style-name="ifm_p_ifm">Hoe beoordeelt u de berichtgeving dat een Nederlandse inlichtingendienst samen met een Duitse inlichtingendienst via militaire schepen en spookschepen al enkele maanden op het spoor zouden zijn van contacten tussen mensensmokkelaars en schepen van hulporganisaties in de Middellandse zee tussen Libië en Italië?<text:note text:id="ID-2017Z06849-d37e63" text:note-class="footnote"><text:note-citation text:label="1 ">1</text:note-citation><text:note-body><text:p text:style-name="ifm_p_font.normal_size.6.93pt_mt..5mm_indent.-0.1161in_mleft.0.1161in_ifm">«Nederland legt contact bloot», Telegraaf, 29 april 2017</text:p></text:note-body></text:note></text:p>
      <text:p text:style-name="ifm_p_mt.3.76mm_ifm">Vraag 2</text:p>
      <text:p text:style-name="ifm_p_ifm">Klopt het dat deze dienst en de regeringen in Den Haag en Berlijn daarover ingelicht hebben?</text:p>
      <text:p text:style-name="ifm_p_mt.3.76mm_ifm">Vraag 3</text:p>
      <text:p text:style-name="ifm_p_ifm">Zo ja, hoe verhoudt zich dit tot de antwoorden van zowel de Minister van Buitenlandse Zaken<text:note text:id="ID-2017Z06849-d37e83" text:note-class="footnote"><text:note-citation text:label="2 ">2</text:note-citation><text:note-body><text:p text:style-name="ifm_p_font.normal_size.6.93pt_mt..5mm_indent.-0.1161in_mleft.0.1161in_ifm">Kamerstuk 21 501-02, nr. 1740, blz. 8</text:p></text:note-body></text:note> als de Staatssecretaris van Veiligheid en Justitie<text:note text:id="ID-2017Z06849-d37e92" text:note-class="footnote"><text:note-citation text:label="3 ">3</text:note-citation><text:note-body><text:p text:style-name="ifm_p_font.normal_size.6.93pt_mt..5mm_indent.-0.1161in_mleft.0.1161in_ifm">Aanhangsel Handelingen, vergaderjaar 2016–2017, nr. 1827</text:p></text:note-body></text:note> dat het kabinet «niet beschikt over aanwijzingen dat er sprake zou zijn van rechtstreeks contact tussen sommige hulporganisaties en criminele smokkelbendes»?</text:p>
      <text:p text:style-name="ifm_p_mt.3.76mm_ifm">Vraag 4</text:p>
      <text:p text:style-name="ifm_p_ifm">Herinnert u zich de uitspraak van de Minister van Buitenlandse Zaken tijdens het Algemeen overleg over de Raad Buitenlandse Zaken (RBZ) op 10 mei jl., die stelde «van niets te weten» en er «met extra aandacht» naar zou gaan kijken?</text:p>
      <text:p text:style-name="ifm_p_mt.3.76mm_ifm">Vraag 5</text:p>
      <text:p text:style-name="ifm_p_ifm">Bent u bereid dit te doen en de Kamer daarover te informeren?</text:p>
      <text:p text:style-name="ifm_p_mt.3.76mm_ifm">Vraag 6</text:p>
      <text:p text:style-name="ifm_p_ifm">Hoe verloopt de informatievoorziening vanuit de inlichtingendiensten richting het kabinet, alsmede de interdepartementale afstemming, als het gaat om informatie betreffende contacten tussen sommige hulporganisaties in de Middellandse Zee en smokkelbendes? Ziet u ruimte voor verbetering?</text:p>
      <text:p text:style-name="ifm_p_mt.3.76mm_ifm">Vraag 7</text:p>
      <text:p text:style-name="ifm_p_ifm">Hoe beoordeelt u de uitspraken van de Italiaanse openbare aanklager Zuccaro: «Er zijn hulpschepen die buiten het internationale water treden, de satellietzenders afbreken om niet te worden getraceerd. Ze krijgen telefoontjes uit Libië waarin wordt gezegd dat er rubberen boten op zee worden gestuurd die ze moeten komen ophalen.»?<text:note text:id="n3" text:note-class="footnote"><text:note-citation text:label="4 ">4</text:note-citation><text:note-body><text:p text:style-name="ifm_p_font.normal_size.6.93pt_mt..5mm_indent.-0.1161in_mleft.0.1161in_ifm">Aanhangsel Handelingen, vergaderjaar 2016–2017, nr. 1827</text:p></text:note-body></text:note></text:p>
      <text:p text:style-name="ifm_p_mt.3.76mm_ifm">Vraag 8</text:p>
      <text:p text:style-name="ifm_p_ifm">Klopt het dat ook Frontex materiaal van afgetapte gesprekken bij de Italiaanse openbare aanklager heeft aangeleverd?</text:p>
      <text:p text:style-name="ifm_p_mt.3.76mm_ifm">Vraag 9</text:p>
      <text:p text:style-name="ifm_p_ifm">Als er inderdaad sprake is van betrouwbare, geloofwaardige inlichtingen over contacten tussen mensensmokkelaars en schepen van hulporganisaties in de Middellandse Zee, bent u dan bereid maatregelen te bepleiten?</text:p>
      <text:p text:style-name="ifm_p_mt.3.76mm_ifm">Vraag 10</text:p>
      <text:p text:style-name="ifm_p_ifm">Welke mogelijkheden ziet u om op te treden binnen het mandaat van de maritieme EU-operatie Sophia, dat onder meer gericht is op het systematisch identificeren, in beslag nemen en afvoeren van schepen of vaartuigen die gebruikt worden voor mensensmokkel en/of -handel, dan wel hiervan verdacht worden? Bent u bereid een en ander te adresseren in EU-verband?</text:p>
      <text:p text:style-name="ifm_p_mt.3.76mm_ifm">Vraag 11</text:p>
      <text:p text:style-name="ifm_p_ifm">Heeft u, in het licht van het bovenstaande, bovendien kennisgenomen van de berichtgeving over een bijna-aanvaring tussen een schip van de Duitse actiegroep Sea Watch en een schip van de Libische kustwacht?<text:note text:id="ID-2017Z06849-d37e150" text:note-class="footnote"><text:note-citation text:label="5 ">5</text:note-citation><text:note-body><text:p text:style-name="ifm_p_font.normal_size.6.93pt_mt..5mm_indent.-0.1161in_mleft.0.1161in_ifm">http://www.elsevier.nl/buitenland/achtergrond/2017/05/bijna-aanvaring-om-redding-migrantenboot-501975/</text:p></text:note-body></text:note> Vond dit incident plaats in Libische territoriale wateren?</text:p>
      <text:p text:style-name="ifm_p_mt.3.76mm_ifm">Vraag 12</text:p>
      <text:p text:style-name="ifm_p_ifm">Hoe beoordeelt u deze «wild west» taferelen tussen een actiegroep en de – door de EU getrainde – Libische kustw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Nederland op het spoor is van contacten tussen hulporganisaties en smokkelbendes</dc:title>
    <meta:user-defined meta:name="OVERHEIDop.ParlID/DC.identifier">kv-tk-2017Z06849</meta:user-defined>
    <meta:user-defined meta:name="OVERHEIDop.vraagnummer">2017Z06849</meta:user-defined>
    <meta:user-defined meta:name="OVERHEIDop.KamervraagTypen/DC.type">Schriftelijke vragen</meta:user-defined>
    <meta:user-defined meta:name="OVERHEIDop.Parlementair/DC.type">Kamervragen zonder Antwoord</meta:user-defined>
    <meta:user-defined meta:name="OVERHEIDop.indiener">M.C.G. Keijzer</meta:user-defined>
    <meta:user-defined meta:name="OVERHEIDop.indiener">M.J.F. van Helvert</meta:user-defined>
    <meta:user-defined meta:name="OVERHEIDop.indiener">R.W. Knops</meta:user-defined>
    <meta:user-defined meta:name="OVERHEIDop.vergaderjaar">2016-2017</meta:user-defined>
    <meta:user-defined meta:name="DCTERMS.W3CDTF/OVERHEIDop.datumIndiening">2017-05-24</meta:user-defined>
    <meta:user-defined meta:name="OVERHEID.StatenGeneraal/DC.creator">Tweede Kamer der Staten-Generaal</meta:user-defined>
    <dc:language>nl</dc:language>
    <meta:user-defined meta:name="DCTERMS.alternative"/>
    <meta:user-defined meta:name="DC.title">Het bericht dat Nederland op het spoor is van contacten tussen hulporganisaties en smokkelbendes</meta:user-defined>
    <meta:user-defined meta:name="DCTERMS.W3CDTF/DCTERMS.available">2017-05-24</meta:user-defined>
    <meta:user-defined meta:name="OVERHEIDop.publicationName">Kamervragen zonder antwoord</meta:user-defined>
    <meta:user-defined meta:name="OVERHEID.Organisatietype/OVERHEID.organisationType">staten generaal</meta:user-defined>
    <meta:user-defined meta:name="DCTERMS.W3CDTF/DCTERMS.issued">2017-05-24</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Openbare orde en veiligheid | Criminaliteit</meta:user-defined>
    <meta:user-defined meta:name="OVERHEIDop.versieInformatie"/>
  </office:meta>
</office:document-meta>
</file>