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7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758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declareren van yogalessen als psychiatrische behandeling</text:span>. (ingezonden 23 mei 2017).</text:p>
      <text:p text:style-name="ifm_p_mt.3.76mm_ifm">Vraag 1</text:p>
      <text:p text:style-name="ifm_p_ifm">Wat is uw reactie op het bericht «Hoe deze ggz-instelling uw yogalessen vergoed krijgt»?<text:note text:id="ID-2017Z06758-d37e57" text:note-class="footnote"><text:note-citation text:label="1 ">1</text:note-citation><text:note-body><text:p text:style-name="ifm_p_font.normal_size.6.93pt_mt..5mm_indent.-0.1161in_mleft.0.1161in_ifm">Volkskrant, 19 mei 2017</text:p><text:p text:style-name="ifm_p_font.normal_size.6.93pt_indent.-0.1161in_mleft.0.1161in_ifm">http://www.volkskrant.nl/wetenschap/hoe-deze-ggz-instelling-uw-yogalessen-vergoed-krijgt~a4496005/</text:p></text:note-body></text:note></text:p>
      <text:p text:style-name="ifm_p_mt.3.76mm_ifm">Vraag 2</text:p>
      <text:p text:style-name="ifm_p_ifm">Zijn yoga, massage, meditatie en personal training bewezen effectieve behandelingen? Zo ja, waar blijkt dat uit?</text:p>
      <text:p text:style-name="ifm_p_mt.3.76mm_ifm">Vraag 3</text:p>
      <text:p text:style-name="ifm_p_ifm">Hoeveel yogalessen en massages zijn intussen via de genoemde «dagbesteding constructie» vergoed door zorgverzekeraars?</text:p>
      <text:p text:style-name="ifm_p_mt.3.76mm_ifm">Vraag 4</text:p>
      <text:p text:style-name="ifm_p_ifm">Deelt u de mening dat het schandalig is dat Vitalis GGZ op deze wijze zorggeld bewust misbruikt en zich verrijkt over de ruggen van alle premiebetalers? Zo nee, waarom niet?</text:p>
      <text:p text:style-name="ifm_p_mt.3.76mm_ifm">Vraag 5</text:p>
      <text:p text:style-name="ifm_p_ifm">Bent u bereid per direct de regels aan te passen zodat «samen tv-kijken» en andere welzijnsactiviteiten niet meer gedeclareerd kunnen worden?</text:p>
      <text:p text:style-name="ifm_p_mt.3.76mm_ifm">Vraag 6</text:p>
      <text:p text:style-name="ifm_p_ifm">Welke sancties kunt u Vitalis opleggen en hoe worden dit soort graaiers en zakkenvullers in de zorg voortaan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eclareren van yogalessen als psychiatrische behandeling</dc:title>
    <meta:user-defined meta:name="OVERHEIDop.ParlID/DC.identifier">kv-tk-2017Z06758</meta:user-defined>
    <meta:user-defined meta:name="OVERHEIDop.vraagnummer">2017Z067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eclareren van yogalessen als psychiatrische behandeling</meta:user-defined>
    <meta:user-defined meta:name="DCTERMS.W3CDTF/DCTERMS.available">2017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