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750</text:p>
      <text:p text:style-name="ifm_p_font.roman_mt.3.76mm_ifm">Vragen van het lid <text:span text:style-name="ifm_span_font.bold_ifm">Van Dam</text:span> (CDA) aan de Minister van Veiligheid en Justitie over <text:span text:style-name="ifm_span_font.italic_ifm">het bericht «Politie te ver doorgeslagen»</text:span> (ingezonden 23 mei 2017).</text:p>
      <text:p text:style-name="ifm_p_mt.3.76mm_ifm">Vraag 1</text:p>
      <text:p text:style-name="ifm_p_ifm">Hebt u kennisgenomen van het bericht «Politie is te ver doorgeslagen»?<text:note text:id="ID-2017Z06750-d37e58" text:note-class="footnote"><text:note-citation text:label="1 ">1</text:note-citation><text:note-body><text:p text:style-name="ifm_p_font.normal_size.6.93pt_mt..5mm_indent.-0.1161in_mleft.0.1161in_ifm">Tubantia, 13 mei 2017</text:p></text:note-body></text:note></text:p>
      <text:p text:style-name="ifm_p_mt.3.76mm_ifm">Vraag 2</text:p>
      <text:p text:style-name="ifm_p_ifm">Is het waar dat het politiebureau van het basisteam Twente-West niet in Rijssen, maar in Nijverdal gevestigd wordt? Is het waar dat in eerste instantie de keuze op Rijssen gevallen was? Kunt u aangeven welke overwegingen hebben geleid tot de finale keuze voor vestiging in Nijverdal?</text:p>
      <text:p text:style-name="ifm_p_mt.3.76mm_ifm">Vraag 3</text:p>
      <text:p text:style-name="ifm_p_ifm">Kunt u uiteen zetten welke criteria vanuit het dagelijkse werk van de politie (aanrijtijden, verdeling van incidenten over het grondgebied, inwoneraantallen, specifieke problematiek) bepalend zijn voor de keuze van de vestiging van het (hoofd)politiebureau binnen een basiseenheid? Kunt u uitleggen hoe deze criteria zijn toegepast in de concrete situatie van het basisteam Twente-West en wilt u daarbij aandacht besteden aan incidenten die zich voordoen rond de snelweg A1 in de gemeente Rijssen-Holten?</text:p>
      <text:p text:style-name="ifm_p_mt.3.76mm_ifm">Vraag 4</text:p>
      <text:p text:style-name="ifm_p_ifm">Deelt u de mening dat dorpen dan wel steden waar een basisteam van de nationale politie gevestigd is, substantieel meer politie-aandacht krijgen dan dorpen en steden binnen het verzorgingsgebied van hetzelfde basisteam waar geen opkomst-locatie is? Kunt u aangeven welke maatregelen de politie neemt om deze ongewenste situatie – met name op het vlak van aanrijtijden – tegen te gaan? Kunt u dit specifiek aangeven voor de huidige en toekomstige situatie in het basisteam Twente-west?</text:p>
      <text:p text:style-name="ifm_p_mt.3.76mm_ifm">Vraag 5</text:p>
      <text:p text:style-name="ifm_p_ifm">Welke mogelijkheden ziet u om – indachtig de woorden van korpschef Akerboom<text:note text:id="ID-2017Z06750-d37e91" text:note-class="footnote"><text:note-citation text:label="2 ">2</text:note-citation><text:note-body><text:p text:style-name="ifm_p_font.normal_size.6.93pt_mt..5mm_indent.-0.1161in_mleft.0.1161in_ifm">http://www.volkskrant.nl/binnenland/korpschef-geeft-toe-politie-doorgeslagen-in-centralisatie-en-efficientie-terug-de-wijk-in~a4461529/</text:p></text:note-body></text:note> in februari 2017 dat de politie mogelijk te ver is doorgeslagen in centralisatie en efficiëntie – binnen het basisteam Twente-west op meer dan één locatie een actieve politiepost op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te ver doorgeslagen'</dc:title>
    <meta:user-defined meta:name="OVERHEIDop.ParlID/DC.identifier">kv-tk-2017Z06750</meta:user-defined>
    <meta:user-defined meta:name="OVERHEIDop.vraagnummer">2017Z0675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6-2017</meta:user-defined>
    <meta:user-defined meta:name="DCTERMS.W3CDTF/OVERHEIDop.datumIndiening">2017-05-23</meta:user-defined>
    <meta:user-defined meta:name="OVERHEID.StatenGeneraal/DC.creator">Tweede Kamer der Staten-Generaal</meta:user-defined>
    <dc:language>nl</dc:language>
    <meta:user-defined meta:name="DCTERMS.alternative"/>
    <meta:user-defined meta:name="DC.title">Het bericht ´Politie te ver doorgeslagen'</meta:user-defined>
    <meta:user-defined meta:name="DCTERMS.W3CDTF/DCTERMS.available">2017-05-23</meta:user-defined>
    <meta:user-defined meta:name="OVERHEIDop.publicationName">Kamervragen zonder antwoord</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