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7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748</text:p>
      <text:p text:style-name="ifm_p_font.roman_mt.3.76mm_ifm">Vragen van het lid <text:span text:style-name="ifm_span_font.bold_ifm">Bosman</text:span> (VVD) aan de Minister van Binnenlandse Zaken en Koninkrijksrelaties over <text:span text:style-name="ifm_span_font.italic_ifm">het bericht Problemen rond olieraffinaderij loodsen Aruba richting krimp</text:span> (ingezonden 23 mei 2017).</text:p>
      <text:p text:style-name="ifm_p_mt.3.76mm_ifm">Vraag 1</text:p>
      <text:p text:style-name="ifm_p_ifm">Kent u het bericht «Problemen rond olieraffinaderij loodsen Aruba richting krimp»?<text:note text:id="ID-2017Z06748-d37e58" text:note-class="footnote"><text:note-citation text:label="1 ">1</text:note-citation><text:note-body><text:p text:style-name="ifm_p_font.normal_size.6.93pt_mt..5mm_indent.-0.1161in_mleft.0.1161in_ifm">https://fd.nl/ondernemen/1201894/vertraging-raffinaderij-leidt-tot-krimp-op-aruba</text:p></text:note-body></text:note></text:p>
      <text:p text:style-name="ifm_p_mt.3.76mm_ifm">Vraag 2</text:p>
      <text:p text:style-name="ifm_p_ifm">In hoeverre hebben de problemen met de olieraffinaderij de economische groei van Aruba beïnvloed? Welke risico’s geven deze problemen voor Aruba? Welke risico’s geven deze problemen voor Nederland?</text:p>
      <text:p text:style-name="ifm_p_mt.3.76mm_ifm">Vraag 3</text:p>
      <text:p text:style-name="ifm_p_ifm">In hoeverre is het acceptabel dat een enkel bedrijf de economische groei flink negatief kan beïnvloeden?</text:p>
      <text:p text:style-name="ifm_p_mt.3.76mm_ifm">Vraag 4</text:p>
      <text:p text:style-name="ifm_p_ifm">In hoeverre heeft de eerste inschatting van economische groei in plaats van de nu bijgestelde verwachting naar economische krimp het land Aruba geholpen bij het halen van doelstellingen? Welke voordelen zitten hier aan voor het land Aruba? Welke nadelen zitten hier aan voor het land Aruba?</text:p>
      <text:p text:style-name="ifm_p_mt.3.76mm_ifm">Vraag 5</text:p>
      <text:p text:style-name="ifm_p_ifm">In hoeverre was de vertraging bij de raffinaderij te voorzien? Is er nog meer vertraging voorzien in het project? Zo ja, welke invloed heeft dat op de economische situatie van het land?</text:p>
      <text:p text:style-name="ifm_p_mt.3.76mm_ifm">Vraag 6</text:p>
      <text:p text:style-name="ifm_p_ifm">Welke invloed heeft de vertraging bij de raffinaderij op de werkgelegenheid van Aruba?</text:p>
      <text:p text:style-name="ifm_p_mt.3.76mm_ifm">Vraag 7</text:p>
      <text:p text:style-name="ifm_p_ifm">Welke invloed heeft de vertraging bij de raffinaderij op het huurcontract?</text:p>
      <text:p text:style-name="ifm_p_mt.3.76mm_ifm">Vraag 8</text:p>
      <text:p text:style-name="ifm_p_ifm">Hoe is de verwachting van het verwerken van 209.000 vaten olie per dag opgebouwd?</text:p>
      <text:p text:style-name="ifm_p_mt.3.76mm_ifm">Vraag 9</text:p>
      <text:p text:style-name="ifm_p_ifm">In hoeverre is de economische situatie in Venezuela van invloed op de raffinaderij en het land Aruba?</text:p>
      <text:p text:style-name="ifm_p_mt.3.76mm_ifm">Vraag 10</text:p>
      <text:p text:style-name="ifm_p_ifm">Hoe wordt de deal voor de raffinaderij door PdVSA (een staatsoliemaatschappij in Venezuela) gefinancierd? Welke gevolgen heeft de financiële situatie van Venezuela en PdVSA op deze deal?</text:p>
      <text:p text:style-name="ifm_p_mt.3.76mm_ifm">Vraag 11</text:p>
      <text:p text:style-name="ifm_p_ifm">In hoeverre is de financiële situatie van PdVSA van invloed op de raffinaderij en het land Aruba?</text:p>
      <text:p text:style-name="ifm_p_mt.3.76mm_ifm">Vraag 12</text:p>
      <text:p text:style-name="ifm_p_ifm">In hoeverre is het mogelijk dat Rosneft de raffinaderij in handen krijgt? Wat zijn daar de gevolgen van voor Aruba? Wat zijn daar de gevolgen van voor Nederland?</text:p>
      <text:p text:style-name="ifm_p_mt.3.76mm_ifm">Vraag 13</text:p>
      <text:p text:style-name="ifm_p_ifm">In hoeverre heeft de mogelijke overname van de raffinaderij door Rosneft invloed op de olietoevoer voor de raffinaderij?</text:p>
      <text:p text:style-name="ifm_p_mt.3.76mm_ifm">Vraag 14</text:p>
      <text:p text:style-name="ifm_p_ifm">In hoeverre heeft de mogelijke overname van de raffinaderij door Rosneft invloed op de gasaanvoer voor de raffinaderij?</text:p>
      <text:p text:style-name="ifm_p_mt.3.76mm_ifm">Vraag 15</text:p>
      <text:p text:style-name="ifm_p_ifm">Hoe ziet u uw eerdere antwoorden over de CITGO raffinaderij in verhouding tot de kennis die u nu heeft?</text:p>
      <text:p text:style-name="ifm_p_mt.3.76mm_ifm">Vraag 16</text:p>
      <text:p text:style-name="ifm_p_ifm">Wat zijn de gevolgen voor Aruba als er door de overname van de raffinaderij vertraging optreedt?</text:p>
      <text:p text:style-name="ifm_p_mt.3.76mm_ifm">Vraag 17</text:p>
      <text:p text:style-name="ifm_p_ifm">Kloppen de gegevens van de gemaakte quick scan nog met de situatie van vandaag? Zo ja, waarop is dit gebaseerd? Zo nee, op welke punten komt de quick scan niet meer overeen met de situatie van vandaag?</text:p>
      <text:p text:style-name="ifm_p_mt.3.76mm_ifm">Vraag 18</text:p>
      <text:p text:style-name="ifm_p_ifm">Kent u het bericht «Chinezen in gesprek met Curaçao over overname raffinaderij»?<text:note text:id="ID-2017Z06748-d37e170" text:note-class="footnote"><text:note-citation text:label="2 ">2</text:note-citation><text:note-body><text:p text:style-name="ifm_p_font.normal_size.6.93pt_mt..5mm_indent.-0.1161in_mleft.0.1161in_ifm">https://fd.nl/ondernemen/1168188/chinezen-in-gesprek-met-curacao-over-overname-raffinaderij</text:p></text:note-body></text:note></text:p>
      <text:p text:style-name="ifm_p_mt.3.76mm_ifm">Vraag 19</text:p>
      <text:p text:style-name="ifm_p_ifm">In hoeverre heeft de schuld van PdVSA die betaald wordt met olie invloed op de raffinaderij van Aruba?</text:p>
      <text:p text:style-name="ifm_p_mt.3.76mm_ifm">Vraag 20</text:p>
      <text:p text:style-name="ifm_p_ifm">In hoeverre heeft de schuld van PdVSA die betaald wordt met olie invloed op het land Aruba?</text:p>
      <text:p text:style-name="ifm_p_mt.3.76mm_ifm">Vraag 21</text:p>
      <text:p text:style-name="ifm_p_ifm">In hoeverre heeft de schuld van PdVSA die betaald wordt met olie invloed op de raffinaderij van Curaçao?</text:p>
      <text:p text:style-name="ifm_p_mt.3.76mm_ifm">Vraag 22</text:p>
      <text:p text:style-name="ifm_p_ifm">In hoeverre heeft de schuld van PdVSA die betaald wordt met olie invloed op het land Curaçao?</text:p>
      <text:p text:style-name="ifm_p_mt.3.76mm_ifm">Vraag 23</text:p>
      <text:p text:style-name="ifm_p_ifm">In hoeverre is er contact geweest met de nieuwe premier van Curaçao over de hulp van Nederland ten aanzien van de deal met Guangdong Zhenrong?</text:p>
      <text:p text:style-name="ifm_p_mt.3.76mm_ifm">Vraag 24</text:p>
      <text:p text:style-name="ifm_p_ifm">Welke invloed krijgen China en Rusland in ons Koninkrijk door de raffinaderijen in Aruba en Curaçao?</text:p>
      <text:p text:style-name="ifm_p_mt.3.76mm_ifm">Vraag 25</text:p>
      <text:p text:style-name="ifm_p_ifm">Welke invloed heeft de Chinese en Russische invloed op Aruba en Curaçao op de financiële situatie van de landen Aruba en Curaç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blemen rond olieraffinaderij loodsen Aruba richting krimp</dc:title>
    <meta:user-defined meta:name="OVERHEIDop.ParlID/DC.identifier">kv-tk-2017Z06748</meta:user-defined>
    <meta:user-defined meta:name="OVERHEIDop.vraagnummer">2017Z06748</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6-2017</meta:user-defined>
    <meta:user-defined meta:name="DCTERMS.W3CDTF/OVERHEIDop.datumIndiening">2017-05-23</meta:user-defined>
    <meta:user-defined meta:name="OVERHEID.StatenGeneraal/DC.creator">Tweede Kamer der Staten-Generaal</meta:user-defined>
    <dc:language>nl</dc:language>
    <meta:user-defined meta:name="DCTERMS.alternative"/>
    <meta:user-defined meta:name="DC.title">Het bericht Problemen rond olieraffinaderij loodsen Aruba richting krimp</meta:user-defined>
    <meta:user-defined meta:name="DCTERMS.W3CDTF/DCTERMS.available">2017-05-23</meta:user-defined>
    <meta:user-defined meta:name="OVERHEIDop.publicationName">Kamervragen zonder antwoord</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Bestuur | De Nederlandse Antillen en Aruba</meta:user-defined>
    <meta:user-defined meta:name="OVERHEIDop.versieInformatie"/>
  </office:meta>
</office:document-meta>
</file>