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46</text:p>
      <text:p text:style-name="ifm_p_font.roman_mt.3.76mm_ifm">Vragen van het lid <text:span text:style-name="ifm_span_font.bold_ifm">Peters</text:span> (CDA) aan de Staatssecretaris van Volksgezondheid, Welzijn en Sport over <text:span text:style-name="ifm_span_font.italic_ifm">het contracteren van de Kindertelefoon</text:span> (ingezonden 23 mei 2017).</text:p>
      <text:p text:style-name="ifm_p_mt.3.76mm_ifm">Vraag 1</text:p>
      <text:p text:style-name="ifm_p_ifm">Heeft u kennisgenomen van de ledenbrief van de Vereniging van Nederlandse Gemeenten (VNG) met betrekking tot de financiering landelijke voorzieningen sociaal domein 2018 e.v.?<text:note text:id="ID-2017Z06746-d37e58" text:note-class="footnote"><text:note-citation text:label="1 ">1</text:note-citation><text:note-body><text:p text:style-name="ifm_p_font.normal_size.6.93pt_mt..5mm_indent.-0.1161in_mleft.0.1161in_ifm">VNG, «Financiering landelijke voorzieningen sociaal domein 2018 e.v.», 18 mei 2017</text:p></text:note-body></text:note></text:p>
      <text:p text:style-name="ifm_p_mt.3.76mm_ifm">Vraag 2</text:p>
      <text:p text:style-name="ifm_p_ifm">Klopt het dat medio mei nog slechts 29 gemeenten contracten met de Kindertelefoon, Luisterend Oor en Vertrouwenswerk Jeugd hebben afgesloten? Hoe beoordeelt u dit, ook in het licht van de afspraak dat alle 388 gemeenten nog vóór 1 juni contracten met deze drie instellingen zouden afsluiten?</text:p>
      <text:p text:style-name="ifm_p_mt.3.76mm_ifm">Vraag 3</text:p>
      <text:p text:style-name="ifm_p_ifm">Kunt u toelichten waarom het kabinet wel heeft besloten om de verschillende regelingen (en de uitvoering daarvan) voor de tolkentelefoon samen te voegen tot één landelijke regeling en het kabinet voor de Kindertelefoon, Luisterend Oor en Vertrouwenswerk Jeugd niet voor dezelfde oplossing kiest?</text:p>
      <text:p text:style-name="ifm_p_mt.3.76mm_ifm">Vraag 4</text:p>
      <text:p text:style-name="ifm_p_ifm">Kunt u toelichten waarom voor het landelijk telefoonnummer voor Advies- en Meldpunten Huiselijk geweld en Kindermishandeling (Veilig Thuis) gekozen is om met de centrumgemeente Den Haag te overleggen of die gemeente bereid is (via een decentralisatie-uitkering) de kassiersfunctie van de VNG over te nemen, en waarom voor een dergelijke oplossing niet gekozen wordt bij de financiering van de Kindertelefoon, Luisterend Oor en Vertrouwenswerk Jeugd?</text:p>
      <text:p text:style-name="ifm_p_mt.3.76mm_ifm">Vraag 5</text:p>
      <text:p text:style-name="ifm_p_ifm">Kunt u toelichten waarom een aantal andere activiteiten in het sociaal domein zoals Stichting Opvoeden.nl, Landelijk Knooppunt Huwelijksdwang en Achterlating, Expertisecentrum Kinderopvang en Kenniscentrum Handhaving en Naleving vanaf 2017 gefinancierd kunnen worden door middel van subsidies van de ministeries van Volksgezondheid, Welzijn en Sport (VWS) en Sociale Zaken en Werkgelegenheid (SZW), en dat voor een dergelijke oplossing niet wordt gekozen bij de financiering van de Kindertelefoon, Luisterend Oor en Vertrouwenswerk Jeugd?</text:p>
      <text:p text:style-name="ifm_p_mt.3.76mm_ifm">Vraag 6</text:p>
      <text:p text:style-name="ifm_p_ifm">Welke andere wijze van financiering overweegt u zodat onder andere de Kindertelefoon niet met elke gemeente afzonderlijk een contract hoeven te sluiten?<text:note text:id="ID-2017Z06746-d37e97" text:note-class="footnote"><text:note-citation text:label="2 ">2</text:note-citation><text:note-body><text:p text:style-name="ifm_p_font.normal_size.6.93pt_mt..5mm_indent.-0.1161in_mleft.0.1161in_ifm">Brief van 17 mei 2017, «Voortbestaan Kindertelefoon, Sensoor, AKJ», Kamerstuk 31 839, nr. 576.</text:p></text:note-body></text:note> Waar hangt die keuze van af?</text:p>
      <text:p text:style-name="ifm_p_mt.3.76mm_ifm">Vraag 7</text:p>
      <text:p text:style-name="ifm_p_ifm">Kunt u toelichten, waarom u pas net voor de deadline van 1 juni in overleg gaat met betrokken partijen, terwijl al begin april de noodklok is geluid over de moeizame contractering van onder andere de Kindertelefoon?<text:note text:id="ID-2017Z06746-d37e112" text:note-class="footnote"><text:note-citation text:label="3 ">3</text:note-citation><text:note-body><text:p text:style-name="ifm_p_font.normal_size.6.93pt_mt..5mm_indent.-0.1161in_mleft.0.1161in_ifm">NOS, «Kindertelefoon luidt noodklok over voortbestaan», 11 april 2017</text:p></text:note-body></text:note></text:p>
      <text:p text:style-name="ifm_p_mt.3.76mm_ifm">Vraag 8</text:p>
      <text:p text:style-name="ifm_p_ifm">Kunt u deze vragen, samen met de eerder gestelde vragen over dit onderwerp<text:note text:id="ID-2017Z06746-d37e126" text:note-class="footnote"><text:note-citation text:label="4 ">4</text:note-citation><text:note-body><text:p text:style-name="ifm_p_font.normal_size.6.93pt_mt..5mm_indent.-0.1161in_mleft.0.1161in_ifm">Aanhangsel Handelingen, vergaderjaar 2016–2017, nr. 1743</text:p></text:note-body></text:note>, beantwoorden vóór het Algemeen overleg over jeugd voorzien op 8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tracteren van de Kindertelefoon</dc:title>
    <meta:user-defined meta:name="OVERHEIDop.ParlID/DC.identifier">kv-tk-2017Z06746</meta:user-defined>
    <meta:user-defined meta:name="OVERHEIDop.vraagnummer">2017Z06746</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6-2017</meta:user-defined>
    <meta:user-defined meta:name="DCTERMS.W3CDTF/OVERHEIDop.datumIndiening">2017-05-23</meta:user-defined>
    <meta:user-defined meta:name="OVERHEID.StatenGeneraal/DC.creator">Tweede Kamer der Staten-Generaal</meta:user-defined>
    <dc:language>nl</dc:language>
    <meta:user-defined meta:name="DCTERMS.alternative"/>
    <meta:user-defined meta:name="DC.title">Het contracteren van de Kindertelefoon</meta:user-defined>
    <meta:user-defined meta:name="DCTERMS.W3CDTF/DCTERMS.available">2017-05-23</meta:user-defined>
    <meta:user-defined meta:name="OVERHEIDop.publicationName">Kamervragen zonder antwoord</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