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45</text:p>
      <text:p text:style-name="ifm_p_font.roman_mt.3.76mm_ifm">Vragen van het lid <text:span text:style-name="ifm_span_font.bold_ifm">Nijboer</text:span> (PvdA) aan de Minister van Financiën over <text:span text:style-name="ifm_span_font.italic_ifm">het artikel «Het kostte veel meer tijd dan ik dacht»</text:span> (ingezonden 23 mei 2017).</text:p>
      <text:p text:style-name="ifm_p_mt.3.76mm_ifm">Vraag 1</text:p>
      <text:p text:style-name="ifm_p_ifm">Kent u het artikel «Het kostte veel meer tijd dan ik dacht»?<text:note text:id="ID-2017Z06745-d37e58" text:note-class="footnote"><text:note-citation text:label="1 ">1</text:note-citation><text:note-body><text:p text:style-name="ifm_p_font.normal_size.6.93pt_mt..5mm_indent.-0.1161in_mleft.0.1161in_ifm">https://www.accountant.nl/artikelen/2017/2/het-kostte-veel-meer-tijd-dan-ik-dacht</text:p></text:note-body></text:note></text:p>
      <text:p text:style-name="ifm_p_mt.3.76mm_ifm">Vraag 2</text:p>
      <text:p text:style-name="ifm_p_ifm">Wat zijn de ervaringen met de pilot voor een nieuw permanente educatiemodel?</text:p>
      <text:p text:style-name="ifm_p_mt.3.76mm_ifm">Vraag 3</text:p>
      <text:p text:style-name="ifm_p_ifm">Wat vindt u ervan dat een cursus Spaans of een cursus articuleren kan gelden als onderdeel van de permanente educatie van accountants?</text:p>
      <text:p text:style-name="ifm_p_mt.3.76mm_ifm">Vraag 4</text:p>
      <text:p text:style-name="ifm_p_ifm">Wordt doordat accountants zelf hun leerdoelen kunnen stellen, en daarbij geen verplicht aantal uren meer hoeven te besteden aan permanente educatie, het stelsel van permanente educatie niet veel te vrijblijvend? Bestaat door het laten vallen van een minimale ureninspanning aan educatie niet een belangrijke waarborg om te zorgen dat accountants blijven investeren in zichzelf? Hoe staat dit in verhouding tot de doelstellingen van het rapport «In het publiek belang?»</text:p>
      <text:p text:style-name="ifm_p_mt.3.76mm_ifm">Vraag 5</text:p>
      <text:p text:style-name="ifm_p_ifm">Deelt u de mening dat permanente educatie een belangrijk middel is om de kwaliteit van de accountssector op peil te houden en te verbeteren? Hoe kan geborgd worden dat de kwaliteit op peil blijft als accountants hun punten niet meer hoeven te halen bij NBA-goedgekeurde opleidingen? Deelt u de mening dat een betrouwbaar stelsel van permanente educatie ook van belang is om het vertrouwen van de buitenwereld in de sector te laten behouden?</text:p>
      <text:p text:style-name="ifm_p_mt.3.76mm_ifm">Vraag 6</text:p>
      <text:p text:style-name="ifm_p_ifm">Punt 6.2 van «In het publiek belang» stelt dat: «De beroepsorganisatie draagt zorg voor het systematisch vertalen van de bevindingen van AFM, Accountantskamer, College voor Collegiale Toetsing, onderzoeksinstituut en andere bronnen in publieke duiding, aanpassing van de beroepsstandaarden en educatie. Daarmee geeft ze concreet invulling aan haar wettelijke taak, namelijk kwaliteitsbevordering en behartiging van het collectieve beroepsbelang»; hoe geeft de NBA hier invulling aan met betrekking tot permanente edu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t kostte veel meer tijd dan ik dacht”</dc:title>
    <meta:user-defined meta:name="OVERHEIDop.ParlID/DC.identifier">kv-tk-2017Z06745</meta:user-defined>
    <meta:user-defined meta:name="OVERHEIDop.vraagnummer">2017Z0674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5-23</meta:user-defined>
    <meta:user-defined meta:name="OVERHEID.StatenGeneraal/DC.creator">Tweede Kamer der Staten-Generaal</meta:user-defined>
    <dc:language>nl</dc:language>
    <meta:user-defined meta:name="DCTERMS.alternative"/>
    <meta:user-defined meta:name="DC.title">Het artikel “Het kostte veel meer tijd dan ik dacht”</meta:user-defined>
    <meta:user-defined meta:name="DCTERMS.W3CDTF/DCTERMS.available">2017-05-23</meta:user-defined>
    <meta:user-defined meta:name="OVERHEIDop.publicationName">Kamervragen zonder antwoord</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