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670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6705</text:p>
      <text:p text:style-name="P2">Vragen van de leden <text:span text:style-name="T1">De Jong</text:span> en <text:span text:style-name="T1">Tony van Dijck</text:span> (beiden PVV) aan de Staatssecretaris van Sociale Zaken en Werkgelegenheid over <text:span text:style-name="T2">de berichten «Pensioenfondsen oneerlijk» en «DNB: Rendement pensioenfondsen te laag om te herstellen»</text:span> (ingezonden 22 mei 2017).</text:p>
      <text:p text:style-name="P1">Vraag 1</text:p>
      <text:p text:style-name="Basis">Bent u bekend met de berichten «Pensioenfondsen oneerlijk»<text:note text:id="ftn1" text:note-class="footnote"><text:note-citation text:label="1 ">1 </text:note-citation><text:note-body><text:p text:style-name="P3">Telegraaf, 19 mei 2017</text:p></text:note-body></text:note> en «DNB: Rendement pensioenfondsen te laag om te herstellen»?<text:note text:id="ftn2" text:note-class="footnote"><text:note-citation text:label="2 ">2 </text:note-citation><text:note-body><text:p text:style-name="P3">FD, 19 mei 2017</text:p></text:note-body></text:note></text:p>
      <text:p text:style-name="P1">Vraag 2</text:p>
      <text:p text:style-name="Basis">Hoe is het mogelijk dat, terwijl de Nederlandse pensioenfondsen te maken hebben met een een buffer van 1400 miljard euro, De Nederlandse Bank met een waarschuwing komt voor mogelijke pensioenkortingen voor miljoenen Nederlanders?</text:p>
      <text:p text:style-name="P1">Vraag 3</text:p>
      <text:p text:style-name="Basis">Deelt u de mening dat door het hanteren van onnodig lage rekenrentes een onrealistisch en onterecht minder positief beeld ontstaat van de dekkingsgraden van pensioenfondsen? Zo ja, bent u dan bereid om de rekenrente naar de oude realistische systematiek van voor 2007 terug brengen? Zo neen, waarom niet?</text:p>
      <text:p text:style-name="P1">Vraag 4</text:p>
      <text:p text:style-name="Basis">Deelt u de mening dat dit soort berichtgeving van De Nederlandse Bank voor onnodige onrust zorgt? Deelt u de mening dat de toezichthouder zich in dit soort gevallen zou moeten beperken tot de communicatie richting de pensioenfondsen en dat het vervolgens de taak van de pensioenfondsen is om te communiceren met hun deelnemers?</text:p>
      <text:p text:style-name="P1">Vraag 5</text:p>
      <text:p text:style-name="Basis">Deelt u de mening dat het korten op pensioenen absoluut niet aan de orde zou moeten zijn? Zo ja, bent u bereid u hiertegen te verzetten en alles in het werk te stellen pensioenkortingen te voorkomen? Zo neen,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Pensioenfondsen oneerlijk' en 'DNB: Rendement pensioenfondsen te laag om te herstellen'</dc:title>
    <dc:language>nl</dc:language>
    <meta:document-statistic meta:table-count="1" meta:image-count="0" meta:object-count="0" meta:page-count="1" meta:paragraph-count="22" meta:word-count="279" meta:character-count="1757"/>
    <dc:date>2017-05-23T08:16:58.69</dc:date>
    <dc:creator>Herman Firing</dc:creator>
    <meta:editing-duration>PT7S</meta:editing-duration>
    <meta:editing-cycles>1</meta:editing-cycles>
    <meta:user-defined meta:name="DC.title">De berichten 'Pensioenfondsen oneerlijk' en 'DNB: Rendement pensioenfondsen te laag om te herstellen'</meta:user-defined>
    <meta:user-defined meta:name="DCTERMS.W3CDTF/DCTERMS.available">2017-05-22</meta:user-defined>
    <meta:user-defined meta:name="DCTERMS.W3CDTF/DCTERMS.issued">2017-05-22</meta:user-defined>
    <meta:user-defined meta:name="DCTERMS.W3CDTF/OVERHEIDop.datumIndiening">2017-05-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uderen</meta:user-defined>
    <meta:user-defined meta:name="OVERHEIDop.KamervraagTypen/DC.type" meta:value-type="string">Schriftelijke vragen</meta:user-defined>
    <meta:user-defined meta:name="OVERHEIDop.ParlID/DC.identifier" meta:value-type="string">kv-tk-2017Z06705</meta:user-defined>
    <meta:user-defined meta:name="OVERHEIDop.Parlementair/DC.type" meta:value-type="string">Kamervragen zonder Antwoord</meta:user-defined>
    <meta:user-defined meta:name="OVERHEIDop.indiener" meta:value-type="string">A.P.C. (Tony) van Dijc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6705</meta:user-defined>
  </office:meta>
</office:document-meta>
</file>