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670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6702</text:p>
      <text:p text:style-name="P2">Vragen van het lid <text:span text:style-name="T1">Aukje de Vries</text:span> (VVD) aan de Minister van Financiën over <text:span text:style-name="T2">het bericht «Aanpak van derivatendossier loopt nog meer vertraging op»</text:span> (ingezonden 22 mei 2017).</text:p>
      <text:p text:style-name="P1">Vraag 1</text:p>
      <text:p text:style-name="Basis">Heeft u kennisgenomen van het bericht «Aanpak van derivatendossier loopt nog meer vertraging op»?<text:note text:id="ftn1" text:note-class="footnote"><text:note-citation text:label="1 ">1 </text:note-citation><text:note-body><text:p text:style-name="P3">Financiële Dagblad d.d. 18 mei 2017</text:p></text:note-body></text:note> Wat vindt u van het feit dat ondernemers nu nog langer moeten wachten op de afhandeling?</text:p>
      <text:p text:style-name="P1">Vraag 2</text:p>
      <text:p text:style-name="Basis">Waarom kunnen de problemen niet, zoals vorig jaar door u is aangegeven, medio 2017 afgehandeld c.q. opgelost zijn?</text:p>
      <text:p text:style-name="P1">Vraag 3</text:p>
      <text:p text:style-name="Basis">Wat zijn de oorzaken van de vertraging(en)? Welke knelpunten zijn er? Waarover zijn nog onduidelijkheden bij de banken, externe dossierbeoordelaars en/of de Autoriiteit Financiële Markten? Hoe kunnen de knelpunten en onduidelijkheden snel opgelost worden?</text:p>
      <text:p text:style-name="P1">Vraag 4</text:p>
      <text:p text:style-name="Basis">Klopt het dat de vertraging (deels) wordt veroorzaakt door ruis op de lijn tussen de AFM en de banken, zoals wordt gesteld in het artikel? Zo ja, waar gaat het dan precies over en hoe kan dit opgelost worden?</text:p>
      <text:p text:style-name="P1">Vraag 5</text:p>
      <text:p text:style-name="Basis">Deelt u de mening dat de ondernemers met een zorgvuldig proces, ook zo snel mogelijk duidelijkheid moeten krijgen, zoals afgesproken is? Klopt het dat de minder complexe gevallen moeten wachten op de complexe dossiers? Zo ja, waarom is dit het geval en hoe kan dit worden opgelost?</text:p>
      <text:p text:style-name="P1">Vraag 6</text:p>
      <text:p text:style-name="Basis">Hoe gaat u ervoor zorgen dat de vertraging wordt beperkt en/of de einddatum (teveel) opschuift? Bent u bereid om bij de banken, externe dossierbeoordelaars en AFM aan te dringen op snelhe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Aanpak van derivatendossier loopt nog meer vertraging op”</dc:title>
    <dc:language>nl</dc:language>
    <meta:document-statistic meta:table-count="1" meta:image-count="0" meta:object-count="0" meta:page-count="1" meta:paragraph-count="23" meta:word-count="276" meta:character-count="1713"/>
    <dc:date>2017-05-23T08:14:21.65</dc:date>
    <dc:creator>Herman Firing</dc:creator>
    <meta:editing-duration>PT13S</meta:editing-duration>
    <meta:editing-cycles>1</meta:editing-cycles>
    <meta:user-defined meta:name="DC.title">Het bericht “Aanpak van derivatendossier loopt nog meer vertraging op”</meta:user-defined>
    <meta:user-defined meta:name="DCTERMS.W3CDTF/DCTERMS.available">2017-05-22</meta:user-defined>
    <meta:user-defined meta:name="DCTERMS.W3CDTF/DCTERMS.issued">2017-05-22</meta:user-defined>
    <meta:user-defined meta:name="DCTERMS.W3CDTF/OVERHEIDop.datumIndiening">2017-05-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rganisatie en beleid</meta:user-defined>
    <meta:user-defined meta:name="OVERHEIDop.KamervraagTypen/DC.type" meta:value-type="string">Schriftelijke vragen</meta:user-defined>
    <meta:user-defined meta:name="OVERHEIDop.ParlID/DC.identifier" meta:value-type="string">kv-tk-2017Z06702</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6702</meta:user-defined>
  </office:meta>
</office:document-meta>
</file>