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7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701</text:p>
      <text:p text:style-name="ifm_p_font.roman_mt.3.76mm_ifm">Vragen van het lid <text:span text:style-name="ifm_span_font.bold_ifm">Wassenberg</text:span> (PvdD) aan de Staatssecretaris van Economische Zaken en de Minister van Volksgezondheid, Welzijn en Sport over <text:span text:style-name="ifm_span_font.italic_ifm">het nieuwbouw proefdiercentrum van het Erasmus MC</text:span> (ingezonden 22 mei 2017).</text:p>
      <text:p text:style-name="ifm_p_mt.3.76mm_ifm">Vraag 1</text:p>
      <text:p text:style-name="ifm_p_ifm">Bent u op de hoogte van de bouw van een groot nieuw proefdiercentrum (6.000 vierkante meter) door het Erasmus MC in Rotterdam, dat nu al ruim 30.000 dierproeven per jaar uitvoert?</text:p>
      <text:p text:style-name="ifm_p_mt.3.76mm_ifm">Vraag 2</text:p>
      <text:p text:style-name="ifm_p_ifm">Is het waar dat u een renteloos krediet van 4,2 miljoen euro aan het Erasmus MC heeft toegewezen voor het nieuwe proefdiercentrum?<text:note text:id="ID-2017Z06701-d37e64" text:note-class="footnote"><text:note-citation text:label="1 ">1</text:note-citation><text:note-body><text:p text:style-name="ifm_p_font.normal_size.6.93pt_mt..5mm_indent.-0.1161in_mleft.0.1161in_ifm">http://www.rvo.nl/subsidies-regelingen/toekomstfondskrediet-tof/projecten</text:p></text:note-body></text:note> <text:note text:id="ID-2017Z06701-d37e72" text:note-class="footnote"><text:note-citation text:label="2 ">2</text:note-citation><text:note-body><text:p text:style-name="ifm_p_font.normal_size.6.93pt_mt..5mm_indent.-0.1161in_mleft.0.1161in_ifm">https://www.erasmusmc.nl/corp_home/corp_news-center/2016/2016–06/subsidie.verbetering.proefdierenfaciliteit/</text:p></text:note-body></text:note></text:p>
      <text:p text:style-name="ifm_p_mt.3.76mm_ifm">Vraag 3</text:p>
      <text:p text:style-name="ifm_p_ifm">Deelt u de mening dat de bouw van dit nieuwe proefdiercentrum niet rijmt met de ambitie van het kabinet om Nederland in 2025 wereldwijd koploper te laten zijn met innovatief onderzoek zonder proefdieren?<text:note text:id="ID-2017Z06701-d37e86" text:note-class="footnote"><text:note-citation text:label="3 ">3</text:note-citation><text:note-body><text:p text:style-name="ifm_p_font.normal_size.6.93pt_mt..5mm_indent.-0.1161in_mleft.0.1161in_ifm">Kamerstuk 32 336, nr. 64.</text:p></text:note-body></text:note>  Zo nee, waarom niet?</text:p>
      <text:p text:style-name="ifm_p_mt.3.76mm_ifm">Vraag 4</text:p>
      <text:p text:style-name="ifm_p_ifm">Deelt u de mening dat, gezien de hierboven genoemde ambitie van het kabinet, het niet langer gepast is om overheidsmiddelen in te zetten om proefdiergebruik stimuleren? Deelt u de mening dat overheidsmiddelen in plaats daarvan volledig dienen te worden besteed aan de ontwikkeling van alternatieven voor dierproeven? Zo nee, waarom niet?</text:p>
      <text:p text:style-name="ifm_p_mt.3.76mm_ifm">Vraag 5</text:p>
      <text:p text:style-name="ifm_p_ifm">Bent u bereid om in de toekomst subsidie-aanvragen om proefdiercentra uit te breiden en/of nieuwe proefdiercentra te bouwen, te weig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bouw proefdiercentrum van het Erasmus MC</dc:title>
    <meta:user-defined meta:name="OVERHEIDop.ParlID/DC.identifier">kv-tk-2017Z06701</meta:user-defined>
    <meta:user-defined meta:name="OVERHEIDop.vraagnummer">2017Z067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6-2017</meta:user-defined>
    <meta:user-defined meta:name="DCTERMS.W3CDTF/OVERHEIDop.datumIndiening">2017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bouw proefdiercentrum van het Erasmus MC</meta:user-defined>
    <meta:user-defined meta:name="DCTERMS.W3CDTF/DCTERMS.available">2017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2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