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6700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6700</text:p>
      <text:p text:style-name="P2">Vragen van het lid <text:span text:style-name="T1">Jasper van Dijk</text:span> (SP) aan de Minister van Sociale Zaken en Werkgelegenheid over <text:span text:style-name="T2">het bericht dat Albert Heijn op de vingers is getikt vanwege leeftijdsdiscriminatie</text:span> (ingezonden 22 mei 2017).</text:p>
      <text:p text:style-name="P1">Vraag 1</text:p>
      <text:p text:style-name="Basis">Wat is uw reactie op het bericht dat supermarktketen Albert Heijn door het College voor de Rechten van de Mens (CRM) schuldig is bevonden aan leeftijdsdiscriminatie?<text:note text:id="ftn1" text:note-class="footnote"><text:note-citation text:label="1 ">1 </text:note-citation><text:note-body><text:p text:style-name="P3">De Gelderlander, «Albert Heijn discrimineert op leeftijd», d.d. 11 mei 2017</text:p></text:note-body></text:note></text:p>
      <text:p text:style-name="P1">Vraag 2</text:p>
      <text:p text:style-name="Basis">Welke maatregelen neemt Albert Heijn om leeftijdsdiscriminatie in het vervolg te voorkomen? Gelden deze maatregelen alleen voor de vestiging in Nijmegen of voor alle vestigingen?</text:p>
      <text:p text:style-name="P1">Vraag 3</text:p>
      <text:p text:style-name="Basis">Wat voor gevolgen heeft deze veroordeling voor andere supermarkt- en winkelketens die eveneens vacatures hebben die exclusief gericht zijn op scholieren of studenten? Bent u bereid deze bedrijven te wijzen op het verbod op leeftijdsdiscriminatie, mede op basis van de uitspraak van het CRM?<text:note text:id="ftn2" text:note-class="footnote"><text:note-citation text:label="2 ">2 </text:note-citation><text:note-body><text:p text:style-name="P3">https://www.mensenrechten.nl/publicaties/oordelen/2017-59</text:p></text:note-body></text:note></text:p>
      <text:p text:style-name="P1">Vraag 4</text:p>
      <text:p text:style-name="Basis">Bent u bereid om naar aanleiding van deze uitspraak het toezicht op leeftijdsdiscriminatie door de Inspectie SZW te intensiveren? Zo nee, waarom niet?</text:p>
      <text:p text:style-name="P1">Vraag 5</text:p>
      <text:p text:style-name="Basis">Heeft de Inspectie SZW voldoende bevoegdheden om bedrijven die zich schuldig maken aan leeftijdsdiscriminatie een sanctie op te leggen? Zo nee, bent u bereid die bevoegdheden uit te breiden met bijvoorbeeld het opleggen van boetes? Kunt u uw antwoord toelichten?</text:p>
      <text:p text:style-name="P1">Vraag 6</text:p>
      <text:p text:style-name="Basis">Heeft de Inspectie SZW voldoende capaciteit om toezicht te houden op leeftijdsdiscriminatie en ook op discriminatie op de arbeidsmarkt in het algemeen? Kunt u uw antwoord toelichten?</text:p>
      <text:p text:style-name="P1"><text:soft-page-break/>Vraag 7</text:p>
      <text:p text:style-name="Basis">Erkent u dat – zolang jongeren aanzienlijk minder verdienen dan volwassenen – er altijd een perverse prikkel zal zijn voor werkgevers om zich exclusief te richten op jongeren?</text:p>
      <text:p text:style-name="P1">Vraag 8</text:p>
      <text:p text:style-name="Basis">Bent u bereid om het afschaffen van het minimum jeugdloon versneld en volledig door te voeren? Kunt u uw antwoord toelich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Albert Heijn op de vingers is getikt vanwege leeftijdsdiscriminatie</dc:title>
    <dc:language>nl</dc:language>
    <meta:document-statistic meta:table-count="1" meta:image-count="0" meta:object-count="0" meta:page-count="2" meta:paragraph-count="28" meta:word-count="327" meta:character-count="2154"/>
    <dc:date>2017-05-22T15:52:13.04</dc:date>
    <meta:editing-duration>PT16S</meta:editing-duration>
    <meta:editing-cycles>1</meta:editing-cycles>
    <meta:user-defined meta:name="DC.title">Het bericht dat Albert Heijn op de vingers is getikt vanwege leeftijdsdiscriminatie</meta:user-defined>
    <meta:user-defined meta:name="DCTERMS.W3CDTF/DCTERMS.available">2017-05-22</meta:user-defined>
    <meta:user-defined meta:name="DCTERMS.W3CDTF/DCTERMS.issued">2017-05-22</meta:user-defined>
    <meta:user-defined meta:name="DCTERMS.W3CDTF/OVERHEIDop.datumIndiening">2017-05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17Z0670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6700</meta:user-defined>
  </office:meta>
</office:document-meta>
</file>