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99</text:p>
      <text:p text:style-name="ifm_p_font.roman_mt.3.76mm_ifm">Vragen van de leden <text:span text:style-name="ifm_span_font.bold_ifm">Helder</text:span> en <text:span text:style-name="ifm_span_font.bold_ifm">Graus</text:span> (beiden PVV) aan de Minister van Veiligheid en Justitie en de Staatssecretaris van Economische Zaken over <text:span text:style-name="ifm_span_font.italic_ifm">boeren in Limburg die drones gaan gebruiken in de strijd tegen criminelen die in hun maisvelden stiekem hennepplantages onderbrengen</text:span> (ingezonden 22 mei 2017).</text:p>
      <text:p text:style-name="ifm_p_mt.3.76mm_ifm">Vraag 1</text:p>
      <text:p text:style-name="ifm_p_ifm">Kent u het bericht: «Boer vecht tegen wiet»?<text:note text:id="ID-2017Z06699-d37e61" text:note-class="footnote"><text:note-citation text:label="1 ">1</text:note-citation><text:note-body><text:p text:style-name="ifm_p_font.normal_size.6.93pt_mt..5mm_indent.-0.1161in_mleft.0.1161in_ifm">Telegraaf, 18 mei 2017</text:p></text:note-body></text:note></text:p>
      <text:p text:style-name="ifm_p_mt.3.76mm_ifm">Vraag 2</text:p>
      <text:p text:style-name="ifm_p_ifm">Klopt het dat boeren in Limburg drones gaan gebruiken in de strijd tegen criminelen die in hun maisvelden stiekem hennepplantages onderbrengen, omdat er sinds 2016 geen geld meer is voor de «hennepvluchten» die de politie per helikopter uitvoerde?</text:p>
      <text:p text:style-name="ifm_p_mt.3.76mm_ifm">Vraag 3</text:p>
      <text:p text:style-name="ifm_p_ifm">Hoe valt dit uit te leggen in het kader van de aanpak van de georganiseerde (drugs)criminaliteit in deze regio?</text:p>
      <text:p text:style-name="ifm_p_mt.3.76mm_ifm">Vraag 4</text:p>
      <text:p text:style-name="ifm_p_ifm">Hoe verwacht u dat de boeren weerbaarder worden tegen dit soort criminelen, boeren worden soms namelijk onder druk gezet om wiet te planten of toe te staan dat criminelen dit doen, als de politie ze niet meer ondersteunt</text:p>
      <text:p text:style-name="ifm_p_mt.3.76mm_ifm">Vraag 5</text:p>
      <text:p text:style-name="ifm_p_ifm">Deelt u de mening dat dit een klap is in het gezicht van de boeren omdat de teelt zorgt voor inkomstenderving, overlast en boeren gevaar lopen als ze onder druk gezet worden door criminelen of als ze wiettelers betrappen en we hen juist moeten beschermen tegen dit soort georganiseerde misdaad? Zo nee, waarom niet?</text:p>
      <text:p text:style-name="ifm_p_mt.3.76mm_ifm">Vraag 6</text:p>
      <text:p text:style-name="ifm_p_ifm">Klopt het dat de hennepvluchten niet meer worden uitgevoerd omdat er weinig hennep meer gevonden werd, prioriteit is gegeven aan controles op de grond, er geen capaciteit is voor deze vluchten en er ook geen gelden voor zijn vrijgemaakt? Zo nee, waarom niet?</text:p>
      <text:p text:style-name="ifm_p_mt.3.76mm_ifm">Vraag 7</text:p>
      <text:p text:style-name="ifm_p_ifm">Vreest u niet dat de criminelen hier slim gebruik van maken en (opnieuw) gaan telen? Zo nee, waarom niet?</text:p>
      <text:p text:style-name="ifm_p_mt.3.76mm_ifm">Vraag 8</text:p>
      <text:p text:style-name="ifm_p_ifm">Bent u bereid te regelen dat er per direct weer van dit soort vluchten worden uitgevoerd en de boeren niet opdraaien voor de taak van d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oeren in Limburg die drones gaan gebruiken in de strijd tegen criminelen die in hun maisvelden stiekem hennepplantages onderbrengen</dc:title>
    <meta:user-defined meta:name="OVERHEIDop.ParlID/DC.identifier">kv-tk-2017Z06699</meta:user-defined>
    <meta:user-defined meta:name="OVERHEIDop.vraagnummer">2017Z06699</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indiener">L.M.J.S. Helder</meta:user-defined>
    <meta:user-defined meta:name="OVERHEIDop.vergaderjaar">2016-2017</meta:user-defined>
    <meta:user-defined meta:name="DCTERMS.W3CDTF/OVERHEIDop.datumIndiening">2017-05-22</meta:user-defined>
    <meta:user-defined meta:name="OVERHEID.StatenGeneraal/DC.creator">Tweede Kamer der Staten-Generaal</meta:user-defined>
    <dc:language>nl</dc:language>
    <meta:user-defined meta:name="DCTERMS.alternative"/>
    <meta:user-defined meta:name="DC.title">Boeren in Limburg die drones gaan gebruiken in de strijd tegen criminelen die in hun maisvelden stiekem hennepplantages onderbrengen</meta:user-defined>
    <meta:user-defined meta:name="DCTERMS.W3CDTF/DCTERMS.available">2017-05-22</meta:user-defined>
    <meta:user-defined meta:name="OVERHEIDop.publicationName">Kamervragen zonder antwoord</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