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663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6630</text:p>
      <text:p text:style-name="P2">Vragen van het lid <text:span text:style-name="T1">Jasper van Dijk</text:span> (SP) aan de Staatssecretaris van Sociale Zaken en Werkgelegenheid over <text:span text:style-name="T2">verdringing en het schaden van werknemersrechten door Flextensie</text:span> (ingezonden 19 mei 2017).</text:p>
      <text:p text:style-name="P1">Vraag 1</text:p>
      <text:p text:style-name="Basis">Wat is uw reactie op het bericht «Gaat de deur naar goedkope arbeid iets verder open?», met daarin de opvatting van arbeidsjuristen: «Gemeenten spelen uitzendbureautje, maar dan vanuit een machtspositie waar geen Randstad tegenop kan»?<text:note text:id="ftn1" text:note-class="footnote"><text:note-citation text:label="1 ">1 </text:note-citation><text:note-body><text:p text:style-name="P3">Trouw, 4 mei 2017</text:p></text:note-body></text:note></text:p>
      <text:p text:style-name="P1">Vraag 2</text:p>
      <text:p text:style-name="Basis">Welke maatregelen gaat u nemen om ervoor te zorgen dat bijstandsgerechtigden zonder sociale rechten (zoals doorbetalen bij ziekte of pensioenopbouw) aan het werk gaan, ten koste van reguliere werknemers?</text:p>
      <text:p text:style-name="P1">Vraag 3</text:p>
      <text:p text:style-name="Basis">Is de uitzend cao volgens u van toepassing op mensen die via een Flextensie constructie werken?</text:p>
      <text:p text:style-name="P1">Vraag 4</text:p>
      <text:p text:style-name="Basis">Onderschrijft u dat het ontduiken van de cao (inclusief loonheffing en sociale premies) via de Flextensie constructie, onaanvaardbaar is?</text:p>
      <text:p text:style-name="P1">Vraag 5</text:p>
      <text:p text:style-name="Basis">In hoeverre verschilt de nieuwe constructie tussen gemeenten en Flextensie (waarbij de BV Flextensie naar eigen zeggen een stap terug doet) van de oude constructie?</text:p>
      <text:p text:style-name="P1">Vraag 6</text:p>
      <text:p text:style-name="Basis">Welk overleg is er vanuit uw ministerie geweest met de gemeenten over de nieuwe Flextensie formule? Heeft u er op aangedrongen dat gemeenten verdringing voorkomen en cao’s naleven? Zo ja, welke afspraken zijn hierover gemaakt? Zo nee, waarom niet?</text:p>
      <text:p text:style-name="P1">Vraag 7</text:p>
      <text:p text:style-name="Basis"><text:soft-page-break/>Deelt u de mening dat deze werkwijze gemeenten een ongewenste machtspositie geeft, een race to the bottom over de rug van de mensen met de laagste inkomens?</text:p>
      <text:p text:style-name="P1">Vraag 8</text:p>
      <text:p text:style-name="Basis">Hoeveel omzet en hoeveel winst heeft de BV Flextensie gemaakt sinds deze constructie met bijstandsgerechtigden is gestart?</text:p>
      <text:p text:style-name="P1">Vraag 9</text:p>
      <text:p text:style-name="Basis">Is er volgens u sprake van verdringing bij de werkzaamheden die via het bedrijf Flextensie door bijstandsgerechtigden worden uitgevoerd? Kunt u aangeven waar u uw antwoord op baseert?</text:p>
      <text:p text:style-name="P1">Vraag 10</text:p>
      <text:p text:style-name="Basis">Is er volgens u sprake van verdringing bij het inhuren van bijstandsgerechtigden via Flextensie door winkelketen Action?</text:p>
      <text:p text:style-name="P1">Vraag 11</text:p>
      <text:p text:style-name="Basis">Welke werkzaamheden verrichtten de 24 bijstandsgerechtigden voor de Action Zwaagdijk en welk bedrag betaalde de Action de gemeente hiervoor per uur per bijstandsgerechtigde?</text:p>
      <text:p text:style-name="P1">Vraag 12</text:p>
      <text:p text:style-name="Basis">Hoeveel bijstandsgerechtigden werken er voor de Action naast de 24 die voor de Action in Zwaagdijk werken? Welke werkzaamheden betrof dit? Heeft de Inspectie SZW onderzoek gedaan naar eventuele verdringing? Zo nee, gaan zij dit alsnog doen?</text:p>
      <text:p text:style-name="P1">Vraag 13</text:p>
      <text:p text:style-name="Basis">In welke mate controleert de Inspectie SZW op verdringing bij de inzet van bijstandsgerechtigden? Kunt u in uw antwoord aangeven hoeveel fte de Inspectie SZW hierop inzet, hoeveel casussen onderzocht zijn en welke maatregelen of vervolgstappen er naar aanleiding van deze onderzoeken genomen zijn?</text:p>
      <text:p text:style-name="P1">Vraag 14</text:p>
      <text:p text:style-name="Basis">Wat is uw reactie op de uitspraak van een woordvoerder van Algemene Bond Uitzendondernemingen (ABU): «Mensen in de bijstand zijn lastig inzetbaar op tijdelijke klussen omdat hun uitkering dan wordt stopgezet of gekort»?</text:p>
      <text:p text:style-name="P1">Vraag 15</text:p>
      <text:p text:style-name="Basis">Bent u bereid de bijverdienmogelijkheid voor bijstandsgerechtigden te verruimen?</text:p>
      <text:p text:style-name="P1">Vraag 16</text:p>
      <text:p text:style-name="Basis">Bent u bereid bijverdienmogelijkheden voor bijstandsgerechtigden onder de 27 jaar in te voeren?</text:p>
      <text:p text:style-name="P1">Vraag 17</text:p>
      <text:p text:style-name="Basis">Hoeveel bijstandsgerechtigden hebben via Flextensie een baan gevonden? Zijn dit banen met uitzicht op een vast dienstverb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inging en het schaden van werknemersrechten door Flextensie</dc:title>
    <dc:language>nl</dc:language>
    <meta:document-statistic meta:table-count="1" meta:image-count="0" meta:object-count="0" meta:page-count="2" meta:paragraph-count="45" meta:word-count="526" meta:character-count="3462"/>
    <dc:date>2017-05-19T14:21:25.29</dc:date>
    <dc:creator>Herman Firing</dc:creator>
    <meta:editing-duration>PT11S</meta:editing-duration>
    <meta:editing-cycles>1</meta:editing-cycles>
    <meta:user-defined meta:name="DC.title">Verdringing en het schaden van werknemersrechten door Flextensie</meta:user-defined>
    <meta:user-defined meta:name="DCTERMS.W3CDTF/DCTERMS.available">2017-05-19</meta:user-defined>
    <meta:user-defined meta:name="DCTERMS.W3CDTF/DCTERMS.issued">2017-05-19</meta:user-defined>
    <meta:user-defined meta:name="DCTERMS.W3CDTF/OVERHEIDop.datumIndiening">2017-05-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7Z0663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6630</meta:user-defined>
  </office:meta>
</office:document-meta>
</file>