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9</text:p>
      <text:p text:style-name="ifm_p_font.roman_mt.3.76mm_ifm">Vragen van het lid <text:span text:style-name="ifm_span_font.bold_ifm">Amhaouch</text:span> (CDA) aan de Minister van Economische Zaken over <text:span text:style-name="ifm_span_font.italic_ifm">de «Vrienden van de Industrie»</text:span> (ingezonden 19 mei 2017).</text:p>
      <text:p text:style-name="ifm_p_mt.3.76mm_ifm">Vraag 1</text:p>
      <text:p text:style-name="ifm_p_ifm">Kent u het bericht «Ook Nederland moet een «Vriend van de Industrie» worden»?<text:note text:id="ID-2017Z06629-d37e58" text:note-class="footnote"><text:note-citation text:label="1 ">1</text:note-citation><text:note-body><text:p text:style-name="ifm_p_font.normal_size.6.93pt_mt..5mm_indent.-0.1161in_mleft.0.1161in_ifm">Column VNO-NCW, 17 mei 2017, https://www.vno-ncw.nl/column/ook-nederland-moet-een-vriend-van-de-industrie-worden</text:p></text:note-body></text:note></text:p>
      <text:p text:style-name="ifm_p_mt.3.76mm_ifm">Vraag 2</text:p>
      <text:p text:style-name="ifm_p_ifm">Waarom heeft Nederland de gezamenlijke brief aan de Europese Commissie over de digitalisering van de Europese industrie niet ondersteund?</text:p>
      <text:p text:style-name="ifm_p_mt.3.76mm_ifm">Vraag 3</text:p>
      <text:p text:style-name="ifm_p_ifm">Wat is de reden dat Nederland zich niet heeft aangesloten bij de «Vrienden van de Industrie»? Bent u bereid dat alsnog te doen? Zo nee, waarom niet?</text:p>
      <text:p text:style-name="ifm_p_mt.3.76mm_ifm">Vraag 4</text:p>
      <text:p text:style-name="ifm_p_ifm">De Europese Commissie gaat volgend jaar met een nieuwe industriestrategie komen; hoe zou volgens u deze strategie eruit moeten komen te zien?</text:p>
      <text:p text:style-name="ifm_p_mt.3.76mm_ifm">Vraag 5</text:p>
      <text:p text:style-name="ifm_p_ifm">Zijn er nog meer samenwerkingsverbanden op het gebied van industriebeleid om onderwerpen op de Europese agenda te houden en te praten over de inhoud van het beleid? Zo ja, heeft Nederland zich hierbij aangesloten? Zo nee, waarom niet?</text:p>
      <text:p text:style-name="ifm_p_mt.3.76mm_ifm">Vraag 6</text:p>
      <text:p text:style-name="ifm_p_ifm">Hoe denkt u invloed uit te oefenen op het nieuw te vormen industriebeleid als Nederland niet aan tafel zit? Welke verschillende mogelijkheden zijn hiervoor en welke hebben uw voor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ienden van de Industrie’</dc:title>
    <meta:user-defined meta:name="OVERHEIDop.ParlID/DC.identifier">kv-tk-2017Z06629</meta:user-defined>
    <meta:user-defined meta:name="OVERHEIDop.vraagnummer">2017Z0662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De ‘Vrienden van de Industrie’</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