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8</text:p>
      <text:p text:style-name="ifm_p_font.roman_mt.3.76mm_ifm">Vragen van het lid <text:span text:style-name="ifm_span_font.bold_ifm">Voortman</text:span> (GroenLinks) aan de Staatssecretaris van Sociale Zaken en Werkgelegenheid over <text:span text:style-name="ifm_span_font.italic_ifm">het bericht «Tilburg woedend op Klijnsma om stoppen bijstandsproef: «We gaan gewoon door»»</text:span> (ingezonden 19 mei 2017).</text:p>
      <text:p text:style-name="ifm_p_mt.3.76mm_ifm">Vraag 1</text:p>
      <text:p text:style-name="ifm_p_ifm">Bent u bekend met het bericht «Tilburg woedend op Klijnsma om stoppen bijstandsproef: «We gaan gewoon door»»?<text:note text:id="ID-2017Z06628-d37e59" text:note-class="footnote"><text:note-citation text:label="1 ">1</text:note-citation><text:note-body><text:p text:style-name="ifm_p_font.normal_size.6.93pt_mt..5mm_indent.-0.1161in_mleft.0.1161in_ifm">Brabants Dagblad, 16 mei 2017, http://www.bd.nl/tilburg/tilburg-woedend-op-klijnsma-om-stoppen-bijstandsproef-we-gaan-gewoon-door~a01e2f9c/</text:p></text:note-body></text:note></text:p>
      <text:p text:style-name="ifm_p_mt.3.76mm_ifm">Vraag 2</text:p>
      <text:p text:style-name="ifm_p_ifm">Klopt het dat u de onderzoeksopzet van de gemeente Tilburg heeft afgewezen?</text:p>
      <text:p text:style-name="ifm_p_mt.3.76mm_ifm">Vraag 3</text:p>
      <text:p text:style-name="ifm_p_ifm">Zo ja, op welke gronden is de opzet afgewezen?</text:p>
      <text:p text:style-name="ifm_p_mt.3.76mm_ifm">Vraag 4</text:p>
      <text:p text:style-name="ifm_p_ifm">Hoe kan het dat dit is gebeurd na 1,5 jaar intensief overleg tussen gemeente en Ministerie van SZW over het experiment?</text:p>
      <text:p text:style-name="ifm_p_mt.3.76mm_ifm">Vraag 5</text:p>
      <text:p text:style-name="ifm_p_ifm">Klopt het dat in de brief aan de gemeente Tilburg enkel verplichtingen worden opgelegd en het experiment verder moet worden beknot om volgens de Staatssecretaris te voldoen aan de algemene maatregel van bestuur?</text:p>
      <text:p text:style-name="ifm_p_mt.3.76mm_ifm">Vraag 6</text:p>
      <text:p text:style-name="ifm_p_ifm">Bent u bereid om de desbetreffende brief aan de gemeente Tilburg toe te sturen aan de Tweede Kamer?</text:p>
      <text:p text:style-name="ifm_p_mt.3.76mm_ifm">Vraag 7</text:p>
      <text:p text:style-name="ifm_p_ifm">Vindt u dat u met de afwijzing van de Tilburgse experimentopzet heeft voldaan aan de wens van de Tweede Kamer om gemeenten maximaal de ruimte te geven om hun eigen experiment vorm te geven en uit te voeren binnen het voorgestelde ontwerpbesluit, vastgelegd in de motie Voortman (Kamerstuk 34 352, nr. 48)? Zo ja, waarom? Zo nee, waarom niet?</text:p>
      <text:p text:style-name="ifm_p_mt.3.76mm_ifm">Vraag 8</text:p>
      <text:p text:style-name="ifm_p_ifm">Hoeveel gemeenten hebben zich aangemeld voor een experiment?</text:p>
      <text:p text:style-name="ifm_p_mt.3.76mm_ifm">Vraag 9</text:p>
      <text:p text:style-name="ifm_p_ifm">Hoeveel aanvragen daarvan zijn goedgekeurd, hoeveel aanvragen zijn afgewezen?</text:p>
      <text:p text:style-name="ifm_p_mt.3.76mm_ifm">Vraag 10</text:p>
      <text:p text:style-name="ifm_p_ifm">Wat moesten gemeenten doen om zich aan te melden voor een experiment?</text:p>
      <text:p text:style-name="ifm_p_mt.3.76mm_ifm">Vraag 11</text:p>
      <text:p text:style-name="ifm_p_ifm">Herkent u dat verschillende gemeenten klachten hebben over de hoeveelheid informatie en papierwerk die moest worden aangeleverd om een aanvraag te doen voor een experiment? Zo ja, wat gaat u daa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lburg woedend op Klijnsma om stoppen bijstandsproef: 'We gaan gewoon door' "</dc:title>
    <meta:user-defined meta:name="OVERHEIDop.ParlID/DC.identifier">kv-tk-2017Z06628</meta:user-defined>
    <meta:user-defined meta:name="OVERHEIDop.vraagnummer">2017Z0662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bericht "Tilburg woedend op Klijnsma om stoppen bijstandsproef: 'We gaan gewoon door' "</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