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6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627</text:p>
      <text:p text:style-name="ifm_p_font.roman_mt.3.76mm_ifm">Vragen van de leden <text:span text:style-name="ifm_span_font.bold_ifm">Bouali</text:span> en <text:span text:style-name="ifm_span_font.bold_ifm">Groothuizen</text:span> (beiden D66) aan de Minister voor Buitenlandse Handel en Ontwikkelingssamenwerking en de Staatssecretaris van Veiligheid en Justitie over <text:span text:style-name="ifm_span_font.italic_ifm">een recordaantal kinderen dat op de vlucht is</text:span> (ingezonden 19 mei 2017).</text:p>
      <text:p text:style-name="ifm_p_mt.3.76mm_ifm">Vraag 1</text:p>
      <text:p text:style-name="ifm_p_ifm">Bent u bekend met het artikel «Record aantal kinderen op de vlucht»<text:note text:id="ID-2017Z06627-d37e61" text:note-class="footnote"><text:note-citation text:label="1 ">1</text:note-citation><text:note-body><text:p text:style-name="ifm_p_font.normal_size.6.93pt_mt..5mm_indent.-0.1161in_mleft.0.1161in_ifm">AD van 18 mei 2017</text:p></text:note-body></text:note> en het onderliggende UNICEF-rapport «Een kind is een kind»?</text:p>
      <text:p text:style-name="ifm_p_mt.3.76mm_ifm">Vraag 2</text:p>
      <text:p text:style-name="ifm_p_ifm">Bent u bereid in navolging van uw alliantie «She Decides» ook op dit thema internationaal de aanvoering te nemen, door bijvoorbeeld een «Young But Not Alone»-alliantie te starten om deze kinderen zo goed mogelijk bij te staan?</text:p>
      <text:p text:style-name="ifm_p_mt.3.76mm_ifm">Vraag 3</text:p>
      <text:p text:style-name="ifm_p_ifm">Hoe voorkomen wij dat op EU-grondgebied er kinderrechtenschendingen plaatsvinden? Heeft u een totaaloverzicht van waar die schendingen plaatsvinden of waar daartoe risico’s zijn? Welke acties worden daaraan gekoppeld?</text:p>
      <text:p text:style-name="ifm_p_mt.3.76mm_ifm">Vraag 4</text:p>
      <text:p text:style-name="ifm_p_ifm">Hoe staat het met de uitvoering van de gedane toezegging 750 vluchtelingenkinderen uit kampen in Italië en Griekenland naar Nederland te halen?<text:note text:id="ID-2017Z06627-d37e88" text:note-class="footnote"><text:note-citation text:label="2 ">2</text:note-citation><text:note-body><text:p text:style-name="ifm_p_font.normal_size.6.93pt_mt..5mm_indent.-0.1161in_mleft.0.1161in_ifm">http://nos.nl/artikel/2130694-dijkhoff-onderzoekt-opvang-van-750-vluchtelingenkinderen.html &amp; https://d66.nl/haal-alleenstaande-vluchtelingenkinderen-weg-kampen/</text:p></text:note-body></text:note></text:p>
      <text:p text:style-name="ifm_p_mt.3.76mm_ifm">Vraag 5</text:p>
      <text:p text:style-name="ifm_p_ifm">Nodigt u op korte termijn Save the Children, UNICEF en War Child uit om de situatie van kindervluchtelingen op zoveel mogelijk vlakken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recordaantal kinderen dat op de vlucht is</dc:title>
    <meta:user-defined meta:name="OVERHEIDop.ParlID/DC.identifier">kv-tk-2017Z06627</meta:user-defined>
    <meta:user-defined meta:name="OVERHEIDop.vraagnummer">2017Z066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Groothuizen</meta:user-defined>
    <meta:user-defined meta:name="OVERHEIDop.indiener">A. Bouali</meta:user-defined>
    <meta:user-defined meta:name="OVERHEIDop.vergaderjaar">2016-2017</meta:user-defined>
    <meta:user-defined meta:name="DCTERMS.W3CDTF/OVERHEIDop.datumIndiening">2017-05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recordaantal kinderen dat op de vlucht is</meta:user-defined>
    <meta:user-defined meta:name="DCTERMS.W3CDTF/DCTERMS.available">2017-05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1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