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6626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6626</text:p>
      <text:p text:style-name="P2">Vragen van het lid <text:span text:style-name="T1">Pia Dijkstra</text:span> (D66) aan de Minister van Volksgezondheid, Welzijn en Sport over <text:span text:style-name="T2">het bericht dat de huisartsenpraktijk uit Woerden verdwijnt</text:span> (ingezonden 19 mei 2017).</text:p>
      <text:p text:style-name="P1">Vraag 1</text:p>
      <text:p text:style-name="Basis">Bent u op de hoogte van de huisartsenpost die verdwijnt uit Woerden?<text:note text:id="ftn1" text:note-class="footnote"><text:note-citation text:label="1 ">1 </text:note-citation><text:note-body><text:p text:style-name="P3">https://woerden.tv/hap-en-seh-verdwijnen-woerden/</text:p></text:note-body></text:note></text:p>
      <text:p text:style-name="P1">Vraag 2</text:p>
      <text:p text:style-name="Basis">In hoeverre bent u van mening dat een huisartsenpost in Leidsche Rijn volstaat voor de inwoners van Woerden in de avond, nacht en weekenden, terwijl deze op 17 minuten afstand ligt?<text:note text:id="ftn2" text:note-class="footnote"><text:note-citation text:label="2 ">2 </text:note-citation><text:note-body><text:p text:style-name="P3">https://www.primair-hap.nl/over-primair-huisartsenposten/persbericht/veelgestelde-vragen</text:p></text:note-body></text:note></text:p>
      <text:p text:style-name="P1">Vraag 3</text:p>
      <text:p text:style-name="Basis">Kunt u aangeven waarom is afgezien van een huisartsenpraktijk-plus vorm, dichtbij de mensen in de gemeente?</text:p>
      <text:p text:style-name="P1">Vraag 4</text:p>
      <text:p text:style-name="Basis">Deelt u de mening dat het opmerkelijk en onwenselijk is dat deze vorm van eerstelijnszorg verdwijnt voor een gemeente waarin 50.000 inwoners wonen? Zo ja, hoe gaat u dit besluit veranderen? Zo nee, waarom niet?</text:p>
      <text:p text:style-name="P1">Vraag 5</text:p>
      <text:p text:style-name="Basis">In hoeverre kunt u aangeven of deze situatie zich mogelijkerwijs ook op andere plaatsen in Nederland voordoet of lijkt te gaan voordoen? Zo ja, kunt u dit toelichten? Zo nee, kunt u dit (laten) inventarise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de huisartsenpraktijk uit Woerden verdwijnt</dc:title>
    <dc:language>nl</dc:language>
    <meta:document-statistic meta:table-count="1" meta:image-count="0" meta:object-count="0" meta:page-count="1" meta:paragraph-count="22" meta:word-count="201" meta:character-count="1361"/>
    <dc:date>2017-05-19T14:45:05.07</dc:date>
    <dc:creator>Herman Firing</dc:creator>
    <meta:editing-duration>PT7S</meta:editing-duration>
    <meta:editing-cycles>1</meta:editing-cycles>
    <meta:user-defined meta:name="DC.title">Het bericht dat de huisartsenpraktijk uit Woerden verdwijnt</meta:user-defined>
    <meta:user-defined meta:name="DCTERMS.W3CDTF/DCTERMS.available">2017-05-19</meta:user-defined>
    <meta:user-defined meta:name="DCTERMS.W3CDTF/DCTERMS.issued">2017-05-19</meta:user-defined>
    <meta:user-defined meta:name="DCTERMS.W3CDTF/OVERHEIDop.datumIndiening">2017-05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7Z06626</meta:user-defined>
    <meta:user-defined meta:name="OVERHEIDop.Parlementair/DC.type" meta:value-type="string">Kamervragen zonder Antwoord</meta:user-defined>
    <meta:user-defined meta:name="OVERHEIDop.indiener" meta:value-type="string">P.A. (Pia) Dijkstra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6626</meta:user-defined>
  </office:meta>
</office:document-meta>
</file>