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2</text:p>
      <text:p text:style-name="ifm_p_font.roman_mt.3.76mm_ifm">Vragen van het lid <text:span text:style-name="ifm_span_font.bold_ifm">Van Dam</text:span> (CDA) aan de Minister van Veiligheid en Justitie over <text:span text:style-name="ifm_span_font.italic_ifm">het bericht «Stampvolle stad feest uitbundig»</text:span> (ingezonden 19 mei 2017).</text:p>
      <text:p text:style-name="ifm_p_mt.3.76mm_ifm">Vraag 1</text:p>
      <text:p text:style-name="ifm_p_ifm">Bent u bekend met het bericht «Stampvolle stad feest uitbundig»?<text:note text:id="ID-2017Z06622-d37e62" text:note-class="footnote"><text:note-citation text:label="1 ">1</text:note-citation><text:note-body><text:p text:style-name="ifm_p_font.normal_size.6.93pt_mt..5mm_indent.-0.1161in_mleft.0.1161in_ifm">Algemeen Dagblad van maandag 15 mei 2017</text:p></text:note-body></text:note></text:p>
      <text:p text:style-name="ifm_p_mt.3.76mm_ifm">Vraag 2</text:p>
      <text:p text:style-name="ifm_p_ifm">Is het waar dat in Zuidland een fan van Feyenoord na een explosie van een stuk vuurwerk zijn hand is kwijtgeraakt?</text:p>
      <text:p text:style-name="ifm_p_mt.3.76mm_ifm">Vraag 3</text:p>
      <text:p text:style-name="ifm_p_ifm">Deelt u de waarneming dat op de dag van de huldiging in Rotterdam geregeld te midden van groepen mensen zware vuurwerkbommen tot ontploffing werden gebracht? Deelt u de mening dat dit tot (potentieel) gevaarlijke situaties heeft geleid?</text:p>
      <text:p text:style-name="ifm_p_mt.3.76mm_ifm">Vraag 4</text:p>
      <text:p text:style-name="ifm_p_ifm">Deelt u de mening dat – evenals bij de laatste oud en nieuw viering(en) – het afsteken van zwaar vuurwerk in toenemende mate risico’s vormt bij openbare festiviteiten? Deelt u de mening dat door het afsteken van (zwaar) vuurwerk in groepen dan wel door het gooien van (zwaar) vuurwerk in de richting van hulpverleners (met name politie, boa’s, toezichthouders) de veiligheid van deze mensen ernstig in het gedrang komt?</text:p>
      <text:p text:style-name="ifm_p_mt.3.76mm_ifm">Vraag 5</text:p>
      <text:p text:style-name="ifm_p_ifm">Kunt u aangeven in welke categorieën illegaal vuurwerk is in te delen, bijvoorbeeld op criteria als zwaarte en schadelijkheid? Kunt u per categorie aangeven wat de geldende strafbaarstelling is, inclusief een inzicht of er een mogelijkheid bestaat voor het opleggen van voorlopige hechtenis? Kunt u per categorie aangeven wat het geldende opsporings- en vervolgingsbeleid is? Kunt u aangeven of daders die (zwaar) vuurwerk gebruiken ten opzichte van hulpverleners strenger bestraft worden?</text:p>
      <text:p text:style-name="ifm_p_mt.3.76mm_ifm">Vraag 6</text:p>
      <text:p text:style-name="ifm_p_ifm">Kunt u inzichtelijk maken welke opsporingscapaciteit binnen de Nationale Politie, de Koninklijke Marechaussee en een instantie als de Nederlandse Voedsel- en Warenautoriteit (NVWA) incidenteel en structureel beschikbaar is om illegaal vuurwerk op te sporen?</text:p>
      <text:p text:style-name="ifm_p_mt.3.76mm_ifm">Vraag 7</text:p>
      <text:p text:style-name="ifm_p_ifm">Hoeveel illegaal vuurwerk is afkomstig uit landen als België en Duitsland, alsmede – al dan niet per postzending – uit Oost-Europese landen? Welke maatregelen worden genomen en kunnen worden genomen om in samenwerking met die landen de export van (zwaar) illegaal vuurwerk te voorkomen? Is de bestaande regelgeving, ook qua verdragen, toereikend om politie en justitie adequaat op te laten treden? Bent u bereid om zeker in de periode voor oud en nieuw zowel qua (grens)toezicht als qua opsporing een uiterste inspanning te leveren om illegaal vuurwerk te bestrijden?</text:p>
      <text:p text:style-name="ifm_p_mt.3.76mm_ifm">Vraag 8</text:p>
      <text:p text:style-name="ifm_p_ifm">Bent u bereid de beantwoording van deze vragen te combineren met de door u op 31 maart 2017 beloofde brief met aanvullende maatregelen en oplossingen voor een veilig verloop van de jaarwisseling en andere evenementen (Kamerstuk 28 684, nr. 4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mpvolle stad feest uitbundig’</dc:title>
    <meta:user-defined meta:name="OVERHEIDop.ParlID/DC.identifier">kv-tk-2017Z06622</meta:user-defined>
    <meta:user-defined meta:name="OVERHEIDop.vraagnummer">2017Z0662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Stampvolle stad feest uitbundig’</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