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6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621</text:p>
      <text:p text:style-name="ifm_p_font.roman_mt.3.76mm_ifm">Vragen van de leden <text:span text:style-name="ifm_span_font.bold_ifm">Van den Bosch</text:span> en <text:span text:style-name="ifm_span_font.bold_ifm">Tellegen</text:span> (beiden VVD) aan de Ministers van Defensie en van Veiligheid en Justitie over <text:span text:style-name="ifm_span_font.italic_ifm">het aanhouden van een veroordeelde terrorist op de vliegbasis Volkel</text:span> (ingezonden 19 mei 2017).</text:p>
      <text:p text:style-name="ifm_p_mt.3.76mm_ifm">Vraag 1</text:p>
      <text:p text:style-name="ifm_p_ifm">Bent u bekend met het bericht «Veroordeelde terrorist aangehouden op vliegbasis Volkel»?<text:note text:id="ID-2017Z06621-d37e61" text:note-class="footnote"><text:note-citation text:label="1 ">1</text:note-citation><text:note-body><text:p text:style-name="ifm_p_font.normal_size.6.93pt_mt..5mm_indent.-0.1161in_mleft.0.1161in_ifm">https://www.rtlnieuws.nl/nederland/veroordeelde-terrorist-aangehouden-op-vliegbasis-volkel</text:p></text:note-body></text:note></text:p>
      <text:p text:style-name="ifm_p_mt.3.76mm_ifm">Vraag 2</text:p>
      <text:p text:style-name="ifm_p_ifm">Kunt u bevestigen dat de aangehouden persoon in september 2015 is aangehouden bij de Turks-Syrische grens en zich in het strijdgebied in Syrië wilde aansluiten bij een terroristische organisatie?</text:p>
      <text:p text:style-name="ifm_p_mt.3.76mm_ifm">Vraag 3</text:p>
      <text:p text:style-name="ifm_p_ifm">Kunt u eveneens bevestigen dat deze persoon voor een bouwbedrijf graafwerk verrichte op de vliegbasis Volkel en inviel voor iemand die ziek was?</text:p>
      <text:p text:style-name="ifm_p_mt.3.76mm_ifm">Vraag 4</text:p>
      <text:p text:style-name="ifm_p_ifm">Kunt u toelichten hoe het mogelijk is dat iemand die veroordeeld is voor terrorisme toegang heeft gekregen tot deze militaire vliegbasis? Deelt u de mening dat dit ontoelaatbaar is en een groot gevaar voor de nationale veiligheid oplevert?</text:p>
      <text:p text:style-name="ifm_p_mt.3.76mm_ifm">Vraag 5</text:p>
      <text:p text:style-name="ifm_p_ifm">Kunt u inzichtelijk maken welke toegangseisen zijn gesteld om op de vliegbasis te kunnen komen? Hoe kan het dat deze toegangseisen niet toereikend zijn geweest om deze veroordeelde terrorist toegang tot de basis te ontzeggen?</text:p>
      <text:p text:style-name="ifm_p_mt.3.76mm_ifm">Vraag 6</text:p>
      <text:p text:style-name="ifm_p_ifm">Klopt het dat naar personen die werkzaamheden verrichten op militaire terreinen zoals de vliegbasis Volkel altijd een achtergrondcheck (screening) gedaan moet worden? Is dat gedaan bij deze persoon? Zo ja, hoe kan het dat hij daarna toch toegang heeft gekregen tot de basis? Zo nee, waarom niet?</text:p>
      <text:p text:style-name="ifm_p_mt.3.76mm_ifm">Vraag 7</text:p>
      <text:p text:style-name="ifm_p_ifm">Hoe zal in de toekomst worden voorkomen dat mensen te werk worden gesteld op een plaats die van groot belang kan zijn voor de nationale veiligheid, zonder dat eerst een achtergrondcheck wordt uitgevoerd?</text:p>
      <text:p text:style-name="ifm_p_mt.3.76mm_ifm">Vraag 8</text:p>
      <text:p text:style-name="ifm_p_ifm">Bent u van mening dat de toegangseisen/procedures voor militaire bases naar aanleiding van deze gebeurtenis aangescherpt moeten worden om herhaling in de toekomst te voorkomen? Is dat reeds gebeurd of gaat het nog gebeuren? Zo ja, kunt u dat toelichten? Zo nee, waarom niet?</text:p>
      <text:p text:style-name="ifm_p_mt.3.76mm_ifm">Vraag 9</text:p>
      <text:p text:style-name="ifm_p_ifm">Kunt u toelichten hoe het kan dat iemand foto’s maakt op militair terrein – hetgeen verboden is – maar het OM hem toch na twee dagen vrij laat omdat «uit het onderzoek van de marechaussee geen aanwijzingen zijn gekomen dat hij geen strafbare feiten heeft gepleegd of wilde plegen»? Het maken van dergelijke foto’s en opnamen is toch per definitie verboden? Waarom is deze persoon niet langer vastgehouden, helemaal gezien zijn antecedenten?</text:p>
      <text:p text:style-name="ifm_p_mt.3.76mm_ifm">Vraag 10</text:p>
      <text:p text:style-name="ifm_p_ifm">Is deze persoon tijdens detentie en voor zijn vrijlating onderzocht op welke ontwikkeling zijn terroristische gedachtegoed heeft doorgemaakt? Zo ja, wat kwam daaruit? Zo nee, waarom niet? Zou dat niet een standaardprocedure moeten zijn?</text:p>
      <text:p text:style-name="ifm_p_mt.3.76mm_ifm">Vraag 11</text:p>
      <text:p text:style-name="ifm_p_ifm">Klopt het dat deze persoon vervroegd in vrijheid is gesteld? Zo ja, welke voorwaarden waren hieraan verbonden? Was het niet betreden van plekken die van groot belang (kunnen) zijn voor onze nationale veiligheid een van deze voorwaa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houden van een veroordeelde terrorist op de vliegbasis Volkel</dc:title>
    <meta:user-defined meta:name="OVERHEIDop.ParlID/DC.identifier">kv-tk-2017Z06621</meta:user-defined>
    <meta:user-defined meta:name="OVERHEIDop.vraagnummer">2017Z06621</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indiener">A. van den Bosch</meta:user-defined>
    <meta:user-defined meta:name="OVERHEIDop.vergaderjaar">2016-2017</meta:user-defined>
    <meta:user-defined meta:name="DCTERMS.W3CDTF/OVERHEIDop.datumIndiening">2017-05-19</meta:user-defined>
    <meta:user-defined meta:name="OVERHEID.StatenGeneraal/DC.creator">Tweede Kamer der Staten-Generaal</meta:user-defined>
    <dc:language>nl</dc:language>
    <meta:user-defined meta:name="DCTERMS.alternative"/>
    <meta:user-defined meta:name="DC.title">Het aanhouden van een veroordeelde terrorist op de vliegbasis Volkel</meta:user-defined>
    <meta:user-defined meta:name="DCTERMS.W3CDTF/DCTERMS.available">2017-05-19</meta:user-defined>
    <meta:user-defined meta:name="OVERHEIDop.publicationName">Kamervragen zonder antwoord</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