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0</text:p>
      <text:p text:style-name="ifm_p_font.roman_mt.3.76mm_ifm">Vragen van het lid <text:span text:style-name="ifm_span_font.bold_ifm">Popken</text:span> (PVV) aan de Minister van Defensie over <text:span text:style-name="ifm_span_font.italic_ifm">het bericht dat officieren waarschuwen dat onze luchtmacht er slecht voor staat</text:span> (ingezonden 19 mei 2017).</text:p>
      <text:p text:style-name="ifm_p_mt.3.76mm_ifm">Vraag 1</text:p>
      <text:p text:style-name="ifm_p_ifm">Bent u bekend met het bericht dat officieren waarschuwen dat de Nederlandse luchtmacht er slecht voor staat?<text:note text:id="ID-2017Z06620-d37e58" text:note-class="footnote"><text:note-citation text:label="1 ">1</text:note-citation><text:note-body><text:p text:style-name="ifm_p_font.normal_size.6.93pt_mt..5mm_indent.-0.1161in_mleft.0.1161in_ifm">http://nos.nl/artikel/2173663-officieren-waarschuwen-onze-luchtmacht-staat-er-slecht-voor.html</text:p></text:note-body></text:note></text:p>
      <text:p text:style-name="ifm_p_mt.3.76mm_ifm">Vraag 2</text:p>
      <text:p text:style-name="ifm_p_ifm">Deelt u de mening van de officieren dat de bodem bereikt is door 20 jaar lang mee te doen aan missies? Zo nee, waarom niet?</text:p>
      <text:p text:style-name="ifm_p_mt.3.76mm_ifm">Vraag 3</text:p>
      <text:p text:style-name="ifm_p_ifm">Kunt u punt voor punt reageren op de zaken die de officieren noemen in hun brief? Zo nee, waarom niet?</text:p>
      <text:p text:style-name="ifm_p_mt.3.76mm_ifm">Vraag 4</text:p>
      <text:p text:style-name="ifm_p_ifm">Deelt u de mening dat de genoemde herstelperiode van 4 jaar te lang is? Zo ja, wat gaat u daar aan doen? Zo nee, waarom niet?</text:p>
      <text:p text:style-name="ifm_p_mt.3.76mm_ifm">Vraag 5</text:p>
      <text:p text:style-name="ifm_p_ifm">Deelt u de mening dat de focus van Defensie moet liggen op de verdediging van het eigen land en het bewaken van onze grenzen en veiligheid en dat de focus niet moet zijn dat we te vaak en te lang meedoen aan vaak zinloze en dure miss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fficieren waarschuwen dat onze luchtmacht er slecht voor staat</dc:title>
    <meta:user-defined meta:name="OVERHEIDop.ParlID/DC.identifier">kv-tk-2017Z06620</meta:user-defined>
    <meta:user-defined meta:name="OVERHEIDop.vraagnummer">2017Z06620</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dat officieren waarschuwen dat onze luchtmacht er slecht voor staat</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