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6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619</text:p>
      <text:p text:style-name="ifm_p_font.roman_mt.3.76mm_ifm">Vragen van het lid <text:span text:style-name="ifm_span_font.bold_ifm">Van den Hul</text:span> (PvdA) aan de Minister van Buitenlandse Zaken over <text:span text:style-name="ifm_span_font.italic_ifm">het bericht dat in het Indonesische Atjeh twee mannen tot stokslagen zijn veroordeeld wegens hun homoseksualiteit</text:span> (ingezonden 19 mei 2017).</text:p>
      <text:p text:style-name="ifm_p_mt.3.76mm_ifm">Vraag 1</text:p>
      <text:p text:style-name="ifm_p_ifm">Heeft u kennisgenomen van het bericht «Twee mannen in het Indonesische Atjeh zijn tot stokslagen veroordeeld wegens hun homoseksualiteit»?<text:note text:id="ID-2017Z06619-d37e49" text:note-class="footnote"><text:note-citation text:label="1 ">1</text:note-citation><text:note-body><text:p text:style-name="ifm_p_font.normal_size.6.93pt_mt..5mm_indent.-0.1161in_mleft.0.1161in_ifm">http://www.ad.nl/buitenland/stokslagen-voor-homo-s-in-atjeh~abd0ccfa/</text:p></text:note-body></text:note></text:p>
      <text:p text:style-name="ifm_p_mt.3.76mm_ifm">Vraag 2</text:p>
      <text:p text:style-name="ifm_p_ifm">Heeft u uw zorgen over dit vonnis geuit in de richting van uw Indonesische ambtsgenoot? Zo ja, wat was de reactie? Zo nee, op welke termijn zult u dat gaan doen?</text:p>
      <text:p text:style-name="ifm_p_mt.3.76mm_ifm">Vraag 3</text:p>
      <text:p text:style-name="ifm_p_ifm">Heeft u over dit vonnis contact gehad met uw Europese ambtsgenoten? Zo ja, is er bereidheid tot een Europese reactie richting Indonesië? Zo nee, waarom niet?</text:p>
      <text:p text:style-name="ifm_p_mt.3.76mm_ifm">Vraag 4</text:p>
      <text:p text:style-name="ifm_p_ifm">Hoe kan worden voorkomen dat de Indonesische bevolking buiten Atjeh deze gang van zaken als voorbeeld zal nemen of zal zien, en zo de rechten en vrijheden van onder meer homoseksuelen in Indonesië – al dan niet indirect – ingeperkt zullen 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n het Indonesische Atjeh twee mannen tot stokslagen zijn veroordeeld wegens hun homoseksualiteit</dc:title>
    <meta:user-defined meta:name="OVERHEIDop.ParlID/DC.identifier">kv-tk-2017Z06619</meta:user-defined>
    <meta:user-defined meta:name="OVERHEIDop.vraagnummer">2017Z06619</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6-2017</meta:user-defined>
    <meta:user-defined meta:name="DCTERMS.W3CDTF/OVERHEIDop.datumIndiening">2017-05-19</meta:user-defined>
    <meta:user-defined meta:name="OVERHEID.StatenGeneraal/DC.creator">Tweede Kamer der Staten-Generaal</meta:user-defined>
    <dc:language>nl</dc:language>
    <meta:user-defined meta:name="DCTERMS.alternative"/>
    <meta:user-defined meta:name="DC.title">Het bericht dat in het Indonesische Atjeh twee mannen tot stokslagen zijn veroordeeld wegens hun homoseksualiteit</meta:user-defined>
    <meta:user-defined meta:name="DCTERMS.W3CDTF/DCTERMS.available">2017-05-19</meta:user-defined>
    <meta:user-defined meta:name="OVERHEIDop.publicationName">Kamervragen zonder antwoord</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