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18</text:p>
      <text:p text:style-name="ifm_p_font.roman_mt.3.76mm_ifm">Vragen van de leden <text:span text:style-name="ifm_span_font.bold_ifm">Karabulut</text:span> (SP) en <text:span text:style-name="ifm_span_font.bold_ifm">Van Ojik</text:span> (GroenLinks) aan de Minister van Buitenlandse Zaken over <text:span text:style-name="ifm_span_font.italic_ifm">een hongerstaking van Palestijnen in Israëlische detentie</text:span> (ingezonden 19 mei 2017).</text:p>
      <text:p text:style-name="ifm_p_mt.3.76mm_ifm">Vraag 1</text:p>
      <text:p text:style-name="ifm_p_ifm">Kent u het bericht «Amid hunger strike, UN expert urges Israel to comply with international law on detention»?<text:note text:id="ID-2017Z06618-d37e61" text:note-class="footnote"><text:note-citation text:label="1 ">1</text:note-citation><text:note-body><text:p text:style-name="ifm_p_font.normal_size.6.93pt_mt..5mm_indent.-0.1161in_mleft.0.1161in_ifm">Amid hunger strike, UN expert urges Israel to comply with international law on detention, http://www.un.org/apps/news/story.asp?NewsID=56764, 16 mei 2017.</text:p></text:note-body></text:note></text:p>
      <text:p text:style-name="ifm_p_mt.3.76mm_ifm">Vraag 2</text:p>
      <text:p text:style-name="ifm_p_ifm">Deelt u de opvatting van Michael Lynk, de UN Special Rapporteur on the situation of human rights in the Palestinian territories occupied since 1967, dat Israël het internationaal recht schendt door grootschalige toepassing van administratieve detentie en doordat veel Palestijnen in Israël gevangen zijn gezet in plaats van op Palestijns grondgebied? Zo nee, waarom niet?</text:p>
      <text:p text:style-name="ifm_p_mt.3.76mm_ifm">Vraag 3</text:p>
      <text:p text:style-name="ifm_p_ifm">Deelt u de zorgen van de VN-rapporteur over berichten dat deelnemers aan de hongerstaking in eenzame opsluiting zijn geplaatst, dat toegang tot advocaten wordt geweigerd en andere wijzen waarop hongerstakers worden gestraft? Kunt u uw antwoord toelichten?</text:p>
      <text:p text:style-name="ifm_p_mt.3.76mm_ifm">Vraag 4</text:p>
      <text:p text:style-name="ifm_p_ifm">Bent u bereid contact met uw Israëlische collega’s op te nemen om erop aan te dringen dat Israël Palestijnse gevangen behandelt in overeenstemming met het internationaal re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hongerstaking van Palestijnen in Israëlische detentie</dc:title>
    <meta:user-defined meta:name="OVERHEIDop.ParlID/DC.identifier">kv-tk-2017Z06618</meta:user-defined>
    <meta:user-defined meta:name="OVERHEIDop.vraagnummer">2017Z06618</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 Karabulut</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Een hongerstaking van Palestijnen in Israëlische detentie</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