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655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6550</text:p>
      <text:p text:style-name="ifm_p_font.roman_mt.3.76mm_ifm">Vragen van de leden <text:span text:style-name="ifm_span_font.bold_ifm">Leijten</text:span> en <text:span text:style-name="ifm_span_font.bold_ifm">Van Nispen</text:span> (beiden SP) aan de Ministers van Veiligheid en Justitie en van Buitenlandse Zaken over <text:span text:style-name="ifm_span_font.italic_ifm">Oekraïne als drugsroute</text:span> (ingezonden 18 mei 2017).</text:p>
      <text:p text:style-name="ifm_p_mt.3.76mm_ifm">Vraag 1</text:p>
      <text:p text:style-name="ifm_p_ifm">Wat is uw reactie op de BBC uitzending «Drugs vangen in Oekraïne met Stacey Doolen»?<text:note text:id="ID-2017Z06550-d37e61" text:note-class="footnote"><text:note-citation text:label="1 ">1</text:note-citation><text:note-body><text:p text:style-name="ifm_p_font.normal_size.6.93pt_mt..5mm_indent.-0.1161in_mleft.0.1161in_ifm">«Drugs vangen in Oekraïne met Stacey Doolen» uitgezonden 12 mei 2017, rtl5. Origineel: Europe’s Dirty Drugs Secret, aflevering 3, uitgezonden 24 maart 2014, BBC 3.</text:p></text:note-body></text:note></text:p>
      <text:p text:style-name="ifm_p_mt.3.76mm_ifm">Vraag 2</text:p>
      <text:p text:style-name="ifm_p_ifm">Hoe is de situatie sinds het maken van deze documentaire gewijzigd?</text:p>
      <text:p text:style-name="ifm_p_mt.3.76mm_ifm">Vraag 3</text:p>
      <text:p text:style-name="ifm_p_ifm">Hoeveel drugs wordt er naar schatting thans via Oekraïne de Europese Unie ingevoerd? Waar is dit op gebaseerd?</text:p>
      <text:p text:style-name="ifm_p_mt.3.76mm_ifm">Vraag 4</text:p>
      <text:p text:style-name="ifm_p_ifm">Hoeveel Europees geld is er in Oekraïense grensbeveiliging gestopt met onder andere als doel de drugsvangst te vergroten?</text:p>
      <text:p text:style-name="ifm_p_mt.3.76mm_ifm">Vraag 5</text:p>
      <text:p text:style-name="ifm_p_ifm">Zijn er sinds de geïntensiveerde bijdragen aan de grensbeveiliging ook daadwerkelijk meer drugsvangsten gedaan? Zo nee, hoe verklaart u dit?</text:p>
      <text:p text:style-name="ifm_p_mt.3.76mm_ifm">Vraag 6</text:p>
      <text:p text:style-name="ifm_p_ifm">Hoeveel procent van inkomende vracht zou er grondig gecontroleerd moeten worden? Klopt het dat de internationale norm hiervoor op slechts 5% is vastgesteld?</text:p>
      <text:p text:style-name="ifm_p_mt.3.76mm_ifm">Vraag 7</text:p>
      <text:p text:style-name="ifm_p_ifm">Wat is uw reactie op de beschuldigingen van corruptie zoals door een douanier geuit in de uitzending? Deelt u de mening dat gezien de overige uitlatingen van ambtenaren («er komen geen drugs de Oekraïense grens over») het waarschijnlijk is dat corruptie inderdaad op grote schaal plaatsvindt?</text:p>
      <text:p text:style-name="ifm_p_mt.3.76mm_ifm">Vraag 8</text:p>
      <text:p text:style-name="ifm_p_ifm">Zijn er gevallen van Oekraïense corruptie bij de grens rondom invoer van drugs onderzocht? Zo ja, zijn hieruit vervolgingen en veroordelingen gekomen?</text:p>
      <text:p text:style-name="ifm_p_mt.3.76mm_ifm">Vraag 9</text:p>
      <text:p text:style-name="ifm_p_ifm">Wat heeft de Europese Unie gedaan ten aanzien van corruptie bij de grensbewaking van Oekraïn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ekraïne als drugsroute</dc:title>
    <meta:user-defined meta:name="OVERHEIDop.ParlID/DC.identifier">kv-tk-2017Z06550</meta:user-defined>
    <meta:user-defined meta:name="OVERHEIDop.vraagnummer">2017Z065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van Nispen</meta:user-defined>
    <meta:user-defined meta:name="OVERHEIDop.indiener">R.M. Leijten</meta:user-defined>
    <meta:user-defined meta:name="OVERHEIDop.vergaderjaar">2016-2017</meta:user-defined>
    <meta:user-defined meta:name="DCTERMS.W3CDTF/OVERHEIDop.datumIndiening">2017-05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ekraïne als drugsroute</meta:user-defined>
    <meta:user-defined meta:name="DCTERMS.W3CDTF/DCTERMS.available">2017-05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5-18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