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4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470</text:p>
      <text:p text:style-name="ifm_p_font.roman_mt.3.76mm_ifm">Vragen van het lid <text:span text:style-name="ifm_span_font.bold_ifm">Leijten</text:span> (SP) aan de Staatssecretaris van Financiën over <text:span text:style-name="ifm_span_font.italic_ifm">het bericht dat op Malta 70.000 bedrijven staan geregistreerd met als doel om belasting te ontlopen</text:span> (ingezonden 17 mei 2017).</text:p>
      <text:p text:style-name="ifm_p_mt.3.76mm_ifm">Vraag 1</text:p>
      <text:p text:style-name="ifm_p_ifm">Wat is uw reactie op het artikel «Malta branded «Panama of Europe» after anonymous tip-off»?<text:note text:id="ID-2017Z06470-d37e49" text:note-class="footnote"><text:note-citation text:label="1 ">1</text:note-citation><text:note-body><text:p text:style-name="ifm_p_font.normal_size.6.93pt_mt..5mm_indent.-0.1161in_mleft.0.1161in_ifm">http://www.euractiv.com/section/economy-jobs/news/malta-branded-panama-of-europe-after-anonymous-tip-off/</text:p></text:note-body></text:note></text:p>
      <text:p text:style-name="ifm_p_mt.3.76mm_ifm">Vraag 2</text:p>
      <text:p text:style-name="ifm_p_ifm">Bent u op de hoogte van het gunstige fiscale klimaat op Malta, zowel voor bedrijven als voor particulieren? Worden constructies via Malta door de Belastingdienst gemonitord en bestreden wanneer deze met agressieve belastingplanning van doen hebben? Kunt u uw antwoord toelichten?</text:p>
      <text:p text:style-name="ifm_p_mt.3.76mm_ifm">Vraag 3</text:p>
      <text:p text:style-name="ifm_p_ifm">Hoe beoordeelt u de opmerking van de Minister van Financiën van Noordrijn-Westfalen, dat bedrijven en individuen die staan geregistreerd op Malta via zogenoemde «shell companies» belasting omzeilen?</text:p>
      <text:p text:style-name="ifm_p_mt.3.76mm_ifm">Vraag 4</text:p>
      <text:p text:style-name="ifm_p_ifm">De Minister van Financiën van Noordrijn-Westfalen heeft uitgesproken de informatie op de USB-stick graag te zullen delen met andere betrokken landen; hoort Nederland hierbij? Heeft u of de Belastingdienst reeds informatie ontvangen hieromtrent? Zo nee, verwacht u informatie te zullen ontvangen? Kunt u uw antwoord toelichten?</text:p>
      <text:p text:style-name="ifm_p_mt.3.76mm_ifm">Vraag 5</text:p>
      <text:p text:style-name="ifm_p_ifm">Waarom is het voor individuen en bedrijven fiscaal gunstig om zich op Malta te vestigen? Welke tax breaks bestaan op Malta voor bedrijven? Klopt het dat 85% van de betaalde vennootschapsbelasting op Malta kan worden teruggevraagd? Kunt u de werking van deze teruggaaf uitleggen, evenals de voorwaarden waaraan moet worden voldaan?</text:p>
      <text:p text:style-name="ifm_p_mt.3.76mm_ifm">Vraag 6</text:p>
      <text:p text:style-name="ifm_p_ifm">Zijn vanuit de Europese Unie (EU) dan wel de Organisatie voor Economische Samenwerking en Ontwikkeling (OESO) kritische noten geplaatst bij het Maltese belastingregime? Zo ja, welke?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p Malta 70.000 bedrijven staan geregistreerd met als doel om belasting te ontlopen</dc:title>
    <meta:user-defined meta:name="OVERHEIDop.ParlID/DC.identifier">kv-tk-2017Z06470</meta:user-defined>
    <meta:user-defined meta:name="OVERHEIDop.vraagnummer">2017Z0647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5-17</meta:user-defined>
    <meta:user-defined meta:name="OVERHEID.StatenGeneraal/DC.creator">Tweede Kamer der Staten-Generaal</meta:user-defined>
    <dc:language>nl</dc:language>
    <meta:user-defined meta:name="DCTERMS.alternative"/>
    <meta:user-defined meta:name="DC.title">Het bericht dat op Malta 70.000 bedrijven staan geregistreerd met als doel om belasting te ontlopen</meta:user-defined>
    <meta:user-defined meta:name="DCTERMS.W3CDTF/DCTERMS.available">2017-05-17</meta:user-defined>
    <meta:user-defined meta:name="OVERHEIDop.publicationName">Kamervragen zonder antwoord</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