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469</text:p>
      <text:p text:style-name="ifm_p_font.roman_mt.3.76mm_ifm">Vragen van het lid <text:span text:style-name="ifm_span_font.bold_ifm">Nijboer</text:span> (PvdA) aan de Minister van Financiën over <text:span text:style-name="ifm_span_font.italic_ifm">de uitzending van Radar over te hoog berekende boeterente</text:span> (ingezonden 17 mei 2017).</text:p>
      <text:p text:style-name="ifm_p_mt.3.76mm_ifm">Vraag 1</text:p>
      <text:p text:style-name="ifm_p_ifm">Bent u bekend met de uitzending van Radar van 15 mei 2017 over de te hoge boeterente die banken rekenen bij het oversluiten van een hypotheek?<text:note text:id="n1" text:note-class="footnote"><text:note-citation text:label="1 ">1</text:note-citation><text:note-body><text:p text:style-name="ifm_p_font.normal_size.6.93pt_mt..5mm_indent.-0.1161in_mleft.0.1161in_ifm">Radar 15 mei 2017: https://radar.avrotros.nl/uitzendingen/gemist/15-05-2017/boeterente-door-alle-banken-verkeerd-berekend/</text:p></text:note-body></text:note></text:p>
      <text:p text:style-name="ifm_p_mt.3.76mm_ifm">Vraag 2</text:p>
      <text:p text:style-name="ifm_p_ifm">Klopt het dat alle banken hebben beloofd om de uitgangspunten van de Autoriteit Financiële Markten (AFM) per 14 juli 2016 toe te passen?</text:p>
      <text:p text:style-name="ifm_p_mt.3.76mm_ifm">Vraag 3</text:p>
      <text:p text:style-name="ifm_p_ifm">De meeste fouten worden gemaakt bij spaarhypotheken; wat zegt de AFM-leidraad over het berekenen van boeterente bij spaarhypotheken? Klopt het dat de aflossing als gevolg van het spaardeel van de hypotheek niet meetelt voor de berekening van de boeterente? Hoe kan het dat er zo weinig banken zijn die deze regels goed toepassen? Hoe rijmt dat met de belofte van de banken om de uitgangspunten van de AFM per 14 juli 2016 toe te passen?</text:p>
      <text:p text:style-name="ifm_p_mt.3.76mm_ifm">Vraag 4</text:p>
      <text:p text:style-name="ifm_p_ifm">Kloppen de cijfervoorbeelden die Radar gebruikt in de uitzending? Wat vindt u ervan dat consumenten voor duizenden euro’s worden benadeeld, terwijl de onderzoekers geen voorbeelden konden vinden van gevallen waarin de consument werd bevoordeeld ten opzichte van de AFM-regels?</text:p>
      <text:p text:style-name="ifm_p_mt.3.76mm_ifm">Vraag 5</text:p>
      <text:p text:style-name="ifm_p_ifm">Passen de banken met opzet niet de juiste regels toe, gezien het grote aantal fouten? Hoe verklaart u fouten die al in een oogopslag duidelijk zijn, zoals de gehanteerde negatieve vergelijkingsrente die werd gehanteerd door BNP Paribas?</text:p>
      <text:p text:style-name="ifm_p_mt.3.76mm_ifm">Vraag 6</text:p>
      <text:p text:style-name="ifm_p_ifm">Klopt het dat geen enkele bank voldoende gegevens met de klant deelt, zodat die klant zelf kan narekenen of een juiste boeterente is berekend? Bent u bereid om duidelijk vast te leggen welke gegevens met klanten moeten worden gedeeld, waaronder in ieder geval de zeven gegevens die Radar noemt die essentieel zijn om een juiste rente te berekenen? Waarom is er geen enkele bank die deze gegevens netjes uit zichzelf met de klant heeft gedeeld? Hoe verhoudt zich dit tot de mededeling van banken, die stelden dat klanten niets hoeven te doen en dat eventuele vergoedingen automatisch worden uitbetaald? Op welke manier kunnen klanten controleren of hun restitutie wél correct berekend was?</text:p>
      <text:p text:style-name="ifm_p_mt.3.76mm_ifm">Vraag 7</text:p>
      <text:p text:style-name="ifm_p_ifm">Wat gaat u doen om ervoor te zorgen dat de banken, zonder uitzondering, gaan voldoen aan de AFM-leidraad? De AFM zou erop toezien dat de leidraad per 14 juli 2016 zou worden toegepast; welke stappen kan en zal de AFM nemen nu duidelijk is dat geen enkele bank de gehele leidraad correct heeft toegepast?</text:p>
      <text:p text:style-name="ifm_p_mt.3.76mm_ifm">Vraag 8</text:p>
      <text:p text:style-name="ifm_p_ifm">Klopt het dat banken door de al dan niet bewuste te hoge berekening van boeterentes jaarlijks 250 miljoen extra winst maken? Deelt u de mening dat dit zelfverrijking is ten koste van minder deskundige klanten?</text:p>
      <text:p text:style-name="ifm_p_mt.3.76mm_ifm">Vraag 9</text:p>
      <text:p text:style-name="ifm_p_ifm">Wat vindt u ervan dat banken in gevallen waarbij de berekening van de boeterente gunstiger uitviel dan de AFM-leidraad, de berekening hebben aangepast conform de leidraad zodat consumenten in die gevallen juist meer boeterente moeten betalen? Is dit juridisch toegestaan, in het bijzonder in het geval van bestaande hypotheken? Klopt het dat de AFM-leidraad minimumeisen bevat, en dat banken gunstigere berekeningen aan de klant mogen bieden? Wat vindt u van het gedrag van banken, waarbij zij vrijwel altijd kiezen voor de minimumregels, in plaats van het belang van klanten in ogenschouw te nemen?</text:p>
      <text:p text:style-name="ifm_p_mt.3.76mm_ifm">Vraag 10</text:p>
      <text:p text:style-name="ifm_p_ifm">In de uitzending wordt gesteld dat de boeterente volgens de wettelijke regels ook vóór 14 juli 2016 verkeerd berekend werd, en dat dit civielrechtelijke schadevergoeding mogelijk maakt; hoe beoordeelt u deze 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over te hoog berekende boeterente</dc:title>
    <meta:user-defined meta:name="OVERHEIDop.ParlID/DC.identifier">kv-tk-2017Z06469</meta:user-defined>
    <meta:user-defined meta:name="OVERHEIDop.vraagnummer">2017Z0646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5-17</meta:user-defined>
    <meta:user-defined meta:name="OVERHEID.StatenGeneraal/DC.creator">Tweede Kamer der Staten-Generaal</meta:user-defined>
    <dc:language>nl</dc:language>
    <meta:user-defined meta:name="DCTERMS.alternative"/>
    <meta:user-defined meta:name="DC.title">De uitzending van Radar over te hoog berekende boeterente</meta:user-defined>
    <meta:user-defined meta:name="DCTERMS.W3CDTF/DCTERMS.available">2017-05-17</meta:user-defined>
    <meta:user-defined meta:name="OVERHEIDop.publicationName">Kamervragen zonder antwoord</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