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4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467</text:p>
      <text:p text:style-name="ifm_p_font.roman_mt.3.76mm_ifm">Vragen van het lid <text:span text:style-name="ifm_span_font.bold_ifm">Diertens</text:span> (D66) aan de Minister van Binnenlandse Zaken en Koninkrijksrelaties over <text:span text:style-name="ifm_span_font.italic_ifm">het berichtgeving ten aanzien van een Politieacademie op Curaçao</text:span> (ingezonden 17 mei 2017).</text:p>
      <text:p text:style-name="ifm_p_mt.3.76mm_ifm">Vraag 1</text:p>
      <text:p text:style-name="ifm_p_ifm">Bent u bekend met het artikel d.d. 2 mei 2017 over de Politieacademie op Curaçao<text:note text:id="ID-2017Z06467-d37e58" text:note-class="footnote"><text:note-citation text:label="1 ">1</text:note-citation><text:note-body><text:p text:style-name="ifm_p_font.normal_size.6.93pt_mt..5mm_indent.-0.1161in_mleft.0.1161in_ifm">http://politiek.tpo.nl/column/bericht-van-curacao-hoe-minister-suzy-romer-en-haar-man-een-politieacademie-regelden</text:p></text:note-body></text:note></text:p>
      <text:p text:style-name="ifm_p_mt.3.76mm_ifm">Vraag 2</text:p>
      <text:p text:style-name="ifm_p_ifm">Kunt u aangeven of de berichtgeving klopt dat eenzelfde persoon zowel het onderzoek naar de politieacademie heeft uitgevoerd, als de opdracht heeft gekregen om vervolgens een nieuwe bachelor voor de politie op te zetten? Hoe is de besluitvorming hierover tot stand gekomen?</text:p>
      <text:p text:style-name="ifm_p_mt.3.76mm_ifm">Vraag 3</text:p>
      <text:p text:style-name="ifm_p_ifm">Op welke manier is de ontwikkeling van de politieacademie gerelateerd aan de versterking van de justitieketen die in «10-10-10» was afgesproken en via de voortgangscommissies wordt gevolgd?</text:p>
      <text:p text:style-name="ifm_p_mt.3.76mm_ifm">Vraag 4</text:p>
      <text:p text:style-name="ifm_p_ifm">Hoe wordt ervoor gezorgd dat de politieacademie zodanig wordt opgezet dat die aan alle eisen omtrent kwaliteit, training en integriteit voldoet, die nodig zijn voor het versterken van de justitieketen?</text:p>
      <text:p text:style-name="ifm_p_mt.3.76mm_ifm">Vraag 5</text:p>
      <text:p text:style-name="ifm_p_ifm">In hoeverre is de besteding van 5,6 miljoen Antilliaanse gulden voor alleen een bachelor voor de politie een doelmatige besteding van de financiën, wanneer volgens de rapportages van de voortgangscommissie Curaçao de financiën voor de justitieketen steeds een heikel punt zijn?</text:p>
      <text:p text:style-name="ifm_p_mt.3.76mm_ifm">Vraag 6</text:p>
      <text:p text:style-name="ifm_p_ifm">Heeft de Voortgangscommissie Curaçao ook de mogelijkheid gehad om naar de voorstellen voor de politieacademie te kijken? Zo ja, hoe oordeelde de commissie over de rol van deze politieacademie voor de versterking van de Curaçaose politie? Zo nee, waarom niet en bent u bereid om te verzoeken dat dit alsnog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geving ten aanzien van een Politieacademie op Curaçao</dc:title>
    <meta:user-defined meta:name="OVERHEIDop.ParlID/DC.identifier">kv-tk-2017Z06467</meta:user-defined>
    <meta:user-defined meta:name="OVERHEIDop.vraagnummer">2017Z06467</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vergaderjaar">2016-2017</meta:user-defined>
    <meta:user-defined meta:name="DCTERMS.W3CDTF/OVERHEIDop.datumIndiening">2017-05-17</meta:user-defined>
    <meta:user-defined meta:name="OVERHEID.StatenGeneraal/DC.creator">Tweede Kamer der Staten-Generaal</meta:user-defined>
    <dc:language>nl</dc:language>
    <meta:user-defined meta:name="DCTERMS.alternative"/>
    <meta:user-defined meta:name="DC.title">Het berichtgeving ten aanzien van een Politieacademie op Curaçao</meta:user-defined>
    <meta:user-defined meta:name="DCTERMS.W3CDTF/DCTERMS.available">2017-05-17</meta:user-defined>
    <meta:user-defined meta:name="OVERHEIDop.publicationName">Kamervragen zonder antwoord</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